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新細明體" style:font-family-generic="modern"/>
  </office:font-face-decls>
  <office:automatic-styles>
    <style:style style:name="P1" style:family="paragraph" style:parent-style-name="Standard">
      <style:paragraph-properties fo:line-height="0.706cm" fo:text-align="center" style:justify-single-word="false"/>
      <style:text-properties fo:color="#000000" loext:opacity="100%" style:font-name="標楷體" fo:font-size="18pt" style:font-name-asian="標楷體" style:font-size-asian="18pt" style:font-name-complex="標楷體" style:font-size-complex="18pt" style:script-type="asian"/>
    </style:style>
    <style:style style:name="P2" style:family="paragraph" style:parent-style-name="Standard">
      <style:paragraph-properties fo:margin-right="0.25cm" fo:line-height="0.706cm" fo:text-align="right" style:justify-single-word="false"/>
      <style:text-properties fo:color="#000000" loext:opacity="100%" style:font-name="標楷體" fo:font-size="10pt" style:font-name-asian="標楷體" style:font-size-asian="10pt" style:font-name-complex="標楷體" style:script-type="asian"/>
    </style:style>
    <style:style style:name="P3" style:family="paragraph" style:parent-style-name="Standard">
      <style:paragraph-properties fo:margin-right="0.25cm" fo:line-height="0.706cm" fo:text-align="right" style:justify-single-word="false"/>
    </style:style>
    <style:style style:name="P4" style:family="paragraph" style:parent-style-name="Standard">
      <style:paragraph-properties fo:margin-right="0.25cm" fo:line-height="0.706cm" fo:text-align="right" style:justify-single-word="false">
        <style:tab-stops>
          <style:tab-stop style:position="18.002cm"/>
        </style:tab-stops>
      </style:paragraph-properties>
      <style:text-properties fo:color="#000000" loext:opacity="100%" style:font-name="標楷體" fo:font-size="10pt" style:font-name-asian="標楷體" style:font-size-asian="10pt" style:font-name-complex="標楷體" style:script-type="asian"/>
    </style:style>
    <style:style style:name="P5" style:family="paragraph" style:parent-style-name="Standard">
      <style:paragraph-properties fo:margin-right="0.25cm" fo:line-height="0.706cm" fo:text-align="right" style:justify-single-word="false">
        <style:tab-stops>
          <style:tab-stop style:position="18.002cm"/>
        </style:tab-stops>
      </style:paragraph-properties>
    </style:style>
    <style:style style:name="P6" style:family="paragraph" style:parent-style-name="Standard" style:list-style-name="WW8Num5">
      <style:paragraph-properties fo:margin-left="1cm" fo:margin-right="0cm" fo:text-indent="-1cm" style:auto-text-indent="false">
        <style:tab-stops>
          <style:tab-stop style:position="1cm"/>
        </style:tab-stops>
      </style:paragraph-properties>
    </style:style>
    <style:style style:name="P7" style:family="paragraph" style:parent-style-name="Standard">
      <style:paragraph-properties fo:margin-left="0.635cm" fo:margin-right="0cm"/>
    </style:style>
    <style:style style:name="P8" style:family="paragraph" style:parent-style-name="Standard">
      <style:text-properties fo:color="#000000" loext:opacity="100%" style:font-name="標楷體" style:font-name-asian="標楷體" style:font-name-complex="標楷體" style:script-type="asian"/>
    </style:style>
    <style:style style:name="P9" style:family="paragraph" style:parent-style-name="Standard">
      <style:paragraph-properties fo:text-align="center" style:justify-single-word="false"/>
    </style:style>
    <style:style style:name="P10" style:family="paragraph" style:parent-style-name="Standard">
      <style:paragraph-properties style:auto-text-indent="false" loext:margin-left="0ic" loext:margin-right="0ic" loext:text-indent="2.74ic"/>
      <style:text-properties fo:color="#000000" loext:opacity="100%" style:font-name="標楷體" style:font-name-asian="標楷體" style:font-name-complex="標楷體" style:script-type="asian"/>
    </style:style>
    <style:style style:name="P11" style:family="paragraph" style:parent-style-name="Standard">
      <style:paragraph-properties fo:text-align="center" style:justify-single-word="false"/>
      <style:text-properties fo:color="#000000" loext:opacity="100%" style:font-name="標楷體" style:font-name-asian="標楷體" style:font-name-complex="標楷體" style:script-type="asian"/>
    </style:style>
    <style:style style:name="P12" style:family="paragraph" style:parent-style-name="Standard">
      <style:paragraph-properties style:auto-text-indent="false" loext:margin-left="0ic" loext:margin-right="0ic" loext:text-indent="2.85ic"/>
      <style:text-properties fo:color="#000000" loext:opacity="100%" style:font-name="標楷體" style:font-name-asian="標楷體" style:font-name-complex="標楷體" style:script-type="asian"/>
    </style:style>
    <style:style style:name="P13" style:family="paragraph" style:parent-style-name="Standard">
      <style:paragraph-properties style:auto-text-indent="false" loext:margin-left="0ic" loext:margin-right="0ic" loext:text-indent="3.03ic"/>
      <style:text-properties fo:color="#000000" loext:opacity="100%" style:font-name="標楷體" style:font-name-asian="標楷體" style:font-name-complex="標楷體" style:script-type="asian"/>
    </style:style>
    <style:style style:name="P14" style:family="paragraph" style:parent-style-name="Standard">
      <style:paragraph-properties style:auto-text-indent="false" loext:margin-left="2.95ic" loext:margin-right="0ic" loext:text-indent="-1.61ic"/>
    </style:style>
    <style:style style:name="P15" style:family="paragraph" style:parent-style-name="Standard">
      <style:paragraph-properties style:auto-text-indent="false" loext:margin-left="2.95ic" loext:margin-right="0ic" loext:text-indent="-1.26ic"/>
    </style:style>
    <style:style style:name="P16" style:family="paragraph" style:parent-style-name="Standard">
      <style:paragraph-properties style:auto-text-indent="false" loext:margin-left="0ic" loext:margin-right="0ic" loext:text-indent="1.22ic"/>
      <style:text-properties fo:color="#000000" loext:opacity="100%" style:font-name="標楷體" style:font-name-asian="標楷體" style:font-name-complex="標楷體" style:script-type="asian"/>
    </style:style>
    <style:style style:name="P17" style:family="paragraph" style:parent-style-name="Standard">
      <style:paragraph-properties fo:line-height="1.023cm" fo:text-align="center" style:justify-single-word="false"/>
      <style:text-properties style:font-name="標楷體" fo:font-size="16pt" fo:font-weight="bold" style:font-name-asian="標楷體" style:font-size-asian="16pt" style:font-weight-asian="bold" style:font-name-complex="標楷體" style:font-size-complex="16pt" style:script-type="asian"/>
    </style:style>
    <style:style style:name="P18" style:family="paragraph" style:parent-style-name="Standard">
      <style:paragraph-properties fo:line-height="1.023cm"/>
      <style:text-properties style:font-name="標楷體" fo:font-size="16pt" fo:font-weight="bold" style:font-name-asian="標楷體" style:font-size-asian="16pt" style:font-weight-asian="bold" style:font-name-complex="標楷體" style:font-size-complex="16pt" style:script-type="asian"/>
    </style:style>
    <style:style style:name="P19" style:family="paragraph" style:parent-style-name="Standard">
      <style:text-properties style:font-name="標楷體" fo:font-size="16pt" fo:font-weight="bold" style:font-name-asian="標楷體" style:font-size-asian="16pt" style:font-weight-asian="bold" style:font-name-complex="標楷體" style:font-size-complex="16pt" style:script-type="asian"/>
    </style:style>
    <style:style style:name="P20"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T1" style:family="text">
      <style:text-properties fo:color="#000000" loext:opacity="100%" style:font-name="標楷體" fo:font-size="10pt" style:font-name-asian="標楷體" style:font-size-asian="10pt" style:font-name-complex="標楷體" style:script-type="asian"/>
    </style:style>
    <style:style style:name="T2" style:family="text">
      <style:text-properties fo:color="#000000" loext:opacity="100%" style:font-name="標楷體" style:font-name-asian="標楷體" style:font-name-complex="標楷體" style:script-type="asian"/>
    </style:style>
    <style:style style:name="T3" style:family="text">
      <style:text-properties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臺中教育大學清寒僑生獎助學金要點</text:p>
      <text:p text:style-name="P2">94年11月22日學生事務會議通過</text:p>
      <text:p text:style-name="P2">95年03月14日學生事務會議修正通過<text:span text:style-name="T1"/></text:p>
      <text:p text:style-name="P3"><text:span text:style-name="T1">97年06月19日學生事務會議修正通過</text:span></text:p>
      <text:p text:style-name="P4">99年9月13日校長核定修正通過</text:p>
      <text:p text:style-name="P5"><text:span text:style-name="T1">102年9月27日學生事務會議修正通過</text:span><text:span text:style-name="T1"/></text:p>
      <text:p text:style-name="P5"><text:span text:style-name="T1">103年1月20日學務會議修正通過</text:span></text:p>
      <text:p text:style-name="P5"><text:span text:style-name="T1">103年7月8日學務會議修正通過</text:span></text:p>
      <text:list text:style-name="WW8Num5">
        <text:list-item>
          <text:p text:style-name="P6" loext:marker-style-name="T2"><text:span text:style-name="T2">國立臺中教育大學(以下簡稱本校) 為加強照顧經濟弱勢僑生，並獎勵其品學，特參照「國立臺中教育大學申請中低收入家庭學生就學補助作業要點」及「國立臺中教育大學學生清寒獎助學金要點」，訂定國立臺中教育大學清寒僑生獎助學金要點(以下簡稱本要點)。</text:span></text:p>
        </text:list-item>
      </text:list>
      <text:p text:style-name="Standard"><text:span text:style-name="T2">二、本要點所需之經費由本校「學雜費收入之就學獎補助提撥款」支應，經費不足時，得調整獎助</text:span></text:p>
      <text:p text:style-name="P7"><text:span text:style-name="T2"><text:s/>標準。</text:span></text:p>
      <text:p text:style-name="P8">三、申請對象為本校在學僑生。</text:p>
      <text:p text:style-name="P9"><text:span text:style-name="T2">四、申請方式：每學期註冊開學後一個月內，檢具下列文件，向學生事務處生活輔導組提出申請:</text:span></text:p>
      <text:p text:style-name="P8">（一）繳交學生證正反面影本一份。（需蓋有當學期註冊章）</text:p>
      <text:p text:style-name="P9"><text:span text:style-name="T2">（二）一年級僑生：清寒僑生獎助學金申請表（附件一）、清寒僑生助學金評分表（附件二）及寒</text:span><text:span text:style-name="T2"/></text:p>
      <text:p text:style-name="P10">相關證明。</text:p>
      <text:p text:style-name="P11">（三）二年級以上僑生：清寒僑生助學金申請表、清寒僑生助學金評分表、清寒相關證明及前一學<text:span text:style-name="T2"/></text:p>
      <text:p text:style-name="P10">期成績單正本一份成績證明。<text:span text:style-name="T2"/></text:p>
      <text:p text:style-name="Standard"><text:span text:style-name="T2">（四）無法提出清寒相關證明且確有其經濟困難者，須另附報告說明書(附件三)；如獲獎助須完成</text:span><text:span text:style-name="T2"/></text:p>
      <text:p text:style-name="Standard"><text:span text:style-name="T2">　　　相關服務學習時數。</text:span><text:span text:style-name="T2"/></text:p>
      <text:p text:style-name="P8">五、獎助內容：</text:p>
      <text:p text:style-name="P9"><text:span text:style-name="T2">（一）獎學金：為獎勵本校努力向學、成績優良之在學僑生，其前一學期學業成績列班上前百分之</text:span></text:p>
      <text:p text:style-name="Standard"><text:span text:style-name="T2"><text:s text:c="6"/>五十且操行成績達八十分以上者，得發給新臺幣一萬元之獎學金。</text:span></text:p>
      <text:p text:style-name="P11">（二）免費住宿：資格經審核通過者，得申請免費住宿，其名額以全校僑生總數百分之三十原則。</text:p>
      <text:p text:style-name="P9"><text:span text:style-name="T2">（三）助學金：每名每學期發給助學金新臺幣四仟元整，其名額以全校僑生總數百分之三十為原則。</text:span><text:span text:style-name="T2"/></text:p>
      <text:p text:style-name="P8">六、發放限制：</text:p>
      <text:p text:style-name="Standard"><text:span text:style-name="T2">（一）獎助內容之助學金、免費住宿、獎學金以不重複發放為原則。</text:span></text:p>
      <text:p text:style-name="P8">（二）已依其他規定領取政府提供之學雜費補助、減免或助學金者，不得重複申請本助學金。<text:span text:style-name="T2"/></text:p>
      <text:p text:style-name="Standard"><text:span text:style-name="T2">（三）凡依本要點第四點第四項獲得獎助者，須配合完成各相關獎助內容實施服務學習，</text:span></text:p>
      <text:p text:style-name="Standard"><text:span text:style-name="T2">　　　時數標準如下：</text:span></text:p>
      <text:p text:style-name="Standard"><text:span text:style-name="T2">　　　1.</text:span><text:span text:style-name="T3"> </text:span><text:span text:style-name="T2">獲獎學金者，服務學習20小時。</text:span></text:p>
      <text:p text:style-name="Standard"><text:span text:style-name="T2"><text:s text:c="6"/>2.</text:span><text:span text:style-name="T3"> </text:span><text:span text:style-name="T2">獲免費住宿者，服務學習15小時。</text:span></text:p>
      <text:p text:style-name="Standard"><text:span text:style-name="T2"><text:s text:c="6"/>3.</text:span><text:span text:style-name="T3"> </text:span><text:span text:style-name="T2">獲助學金者，服務學習10小時。</text:span></text:p>
      <text:p text:style-name="P8">　　　未完成者不得申請下一學期之獎助學金。<text:span text:style-name="T2"/></text:p>
      <text:p text:style-name="P8">七、審查標準</text:p>
      <text:p text:style-name="P11">（一）僑生所提供之前一學期學業成績平均必須及格，且無扣考記錄，操行平均成績八十分以上，<text:span text:style-name="T2"/></text:p>
      <text:p text:style-name="P12">且未受申誡以上之懲處。</text:p>
      <text:p text:style-name="P9"><text:span text:style-name="T2">（二）依本校清寒僑生助學金申請表及評分標準表（附件四）評定申請人清寒積分、學業積分、</text:span></text:p>
      <text:p text:style-name="P13">總和積分。若總和積分相同，則依清寒積分、學業積分高低為審核標準。</text:p>
      <text:p text:style-name="P8">（三）各年級評比方式：</text:p>
      <text:p text:style-name="P14"><text:span text:style-name="T2"><text:s/>1.一年級評比方式：一年級第一學期僑生無成績以清寒積分高低排列優先順序；第二學期以清寒積分加上前一學期學業及操行成績為總積分，依積分高低排列優先順序。</text:span></text:p>
      <text:p text:style-name="P15"><text:span text:style-name="T2">2.二年級以上評比方式：以清寒積分加上前一學期學業及操行成績為總積分，依積分高低排列優先順序。</text:span></text:p>
      <text:p text:style-name="P16"><text:s/>3.如遇積分相同時，以審查評分標準表所列項目順序依序評比決定之。</text:p>
      <text:p text:style-name="Standard"><text:span text:style-name="T2">八、由學生事務處生活輔導組組成清寒獎學金審查小組負責審核獎助學金頒發事宜。</text:span></text:p>
      <text:p text:style-name="Standard"><text:span text:style-name="T2">九、申請審核通過之核發名單，由學生事務處生活輔導組造冊撥付，服務學習之完成方</text:span></text:p>
      <text:p text:style-name="Standard"><text:span text:style-name="T2">　　式，學務處生輔組得彈性調整。</text:span></text:p>
      <text:p text:style-name="P8">十、本要點經簽奉 校長核准後實施，修正時亦同。<text:span text:style-name="T3"/></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9"/>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paragraph-properties fo:line-height="0.882cm" style:snap-to-layout-grid="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說明一" style:family="paragraph" style:parent-style-name="Standard">
      <style:paragraph-properties fo:margin-left="1.602cm" fo:margin-right="0cm" fo:line-height="0.635cm" fo:text-align="justify" style:justify-single-word="false" fo:text-indent="-0.801cm" style:auto-text-indent="false"/>
      <style:text-properties style:font-name="華康中楷體" fo:font-family="華康中楷體, 新細明體" style:font-family-generic="modern" style:font-name-asian="華康中楷體" style:font-family-asian="華康中楷體, 新細明體"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style style:name="WW8Num4z0" style:family="text"/>
    <style:style style:name="WW8Num5z0" style:family="text"/>
    <style:style style:name="WW8Num6z0" style:family="text"/>
    <style:style style:name="WW8Num7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646cm" fo:text-indent="-1.376cm" fo:margin-left="2.6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646cm" fo:text-indent="-1.376cm" fo:margin-left="2.6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3.493cm" fo:text-indent="-1.508cm" fo:margin-left="3.4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646cm" fo:text-indent="-1.376cm" fo:margin-left="2.6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1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中教育大學法制作業檢核表（草案）</dc:title>
    <meta:initial-creator>ntcu</meta:initial-creator>
    <meta:creation-date>2015-08-13T09:42:00</meta:creation-date>
    <dc:creator>User</dc:creator>
    <dc:date>2015-08-13T09:42:00</dc:date>
    <meta:print-date>2015-07-13T15:24:00</meta:print-date>
    <meta:editing-cycles>3</meta:editing-cycles>
    <meta:document-statistic meta:table-count="0" meta:image-count="0" meta:object-count="0" meta:page-count="1" meta:paragraph-count="47" meta:word-count="1290" meta:character-count="1358" meta:non-whitespace-character-count="1318"/>
    <meta:generator>LibreOffice/26.2.3.2$Windows_X86_64 LibreOffice_project/70e089b17412e4cb7773e41413306b17a2328c34</meta:generator>
  </office:meta>
</office:document-meta>
</file>