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88cm" table:align="center" style:writing-mode="lr-tb"/>
    </style:style>
    <style:style style:name="表格1.A" style:family="table-column">
      <style:table-column-properties style:column-width="1.577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0.834cm"/>
    </style:style>
    <style:style style:name="表格1.D" style:family="table-column">
      <style:table-column-properties style:column-width="4.468cm"/>
    </style:style>
    <style:style style:name="表格1.E" style:family="table-column">
      <style:table-column-properties style:column-width="9.543cm"/>
    </style:style>
    <style:style style:name="表格1.1" style:family="table-row">
      <style:table-row-properties style:min-row-height="1.5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12" style:family="table-row">
      <style:table-row-properties style:min-row-height="5.553cm" fo:keep-together="auto"/>
    </style:style>
    <style:style style:name="P1" style:family="paragraph" style:parent-style-name="Standard">
      <style:paragraph-properties fo:margin-top="0cm" fo:margin-bottom="0.318cm" style:contextual-spacing="false" fo:line-height="0.70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564cm"/>
      <style:text-properties fo:color="#000000" loext:opacity="100%" style:font-name="標楷體" fo:font-size="14pt" style:font-name-asian="標楷體" style:font-size-asian="14pt" style:font-size-complex="14pt" style:script-type="asian"/>
    </style:style>
    <style:style style:name="P4" style:family="paragraph" style:parent-style-name="Standard">
      <style:paragraph-properties fo:line-height="0.564cm" style:snap-to-layout-grid="false"/>
      <style:text-properties fo:color="#000000" loext:opacity="100%" style:font-name="標楷體" fo:font-size="14pt" style:font-name-asian="標楷體" style:font-size-asian="14pt" style:font-size-complex="14pt" style:script-type="asian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/>
      <style:text-properties fo:color="#000000" loext:opacity="100%" style:font-name="標楷體" fo:font-size="14pt" style:font-name-asian="標楷體" style:font-size-asian="14pt" style:font-name-complex="標楷體" style:font-size-complex="14pt" style:script-type="asian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4pt" fo:background-color="#d8d8d8" style:font-name-asian="標楷體" style:font-size-asian="14pt" style:font-size-complex="14pt" style:script-type="asian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 style:script-type="asian"/>
    </style:style>
    <style:style style:name="P9" style:family="paragraph" style:parent-style-name="Standard">
      <style:paragraph-properties fo:line-height="0.564cm" fo:text-align="center" style:justify-single-word="false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 style:script-type="asian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fo:background-color="#d8d8d8" style:font-name-asian="標楷體" style:font-size-asian="14pt" style:font-name-complex="標楷體" style:font-size-complex="14pt" style:script-type="asian"/>
    </style:style>
    <style:style style:name="P13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fo:background-color="#d8d8d8" style:font-name-asian="標楷體" style:font-size-asian="14pt" style:font-size-complex="14pt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fo:background-color="#d8d8d8" style:font-name-asian="標楷體" style:font-size-asian="14pt" style:font-size-complex="14pt" style:script-type="asian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font-name-asian="標楷體" style:font-size-asian="14pt" style:font-size-complex="14pt" style:script-type="asian"/>
    </style:style>
    <style:style style:name="P18" style:family="paragraph" style:parent-style-name="Standard">
      <style:text-properties fo:color="#000000" loext:opacity="100%" style:font-name="標楷體" fo:font-size="14pt" fo:font-weight="bold" style:font-name-asian="標楷體" style:font-size-asian="14pt" style:font-weight-asian="bold" style:font-size-complex="12pt" style:script-type="asian"/>
    </style:style>
    <style:style style:name="T1" style:family="text">
      <style:text-properties style:script-type="asian"/>
    </style:style>
    <style:style style:name="T2" style:family="text">
      <style:text-properties style:text-underline-style="solid" style:text-underline-width="auto" style:text-underline-color="font-color" style:script-type="asian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 style:script-type="asian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 style:script-type="asian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size-complex="14pt" style:script-type="asian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style:font-name-asian="標楷體" style:font-size-complex="12pt" style:script-type="asian"/>
    </style:style>
    <style:style style:name="T8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script-type="asian"/>
    </style:style>
    <style:style style:name="T9" style:family="text">
      <style:text-properties fo:color="#000000" loext:opacity="100%" fo:font-size="10pt" fo:font-weight="bold" style:font-name-asian="標楷體" style:font-size-asian="10pt" style:font-weight-asian="bold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中教育大學</text:span><text:span text:style-name="T2"> 113 </text:span><text:span text:style-name="T1">學年度績優導師 系所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3">茲推薦</text:span><text:span text:style-name="T4">□</text:span><text:span text:style-name="T3">學士班 </text:span><text:span text:style-name="T4">□</text:span><text:span text:style-name="T3">博碩班導師</text:span><text:span text:style-name="T5"> <text:s text:c="11"/></text:span><text:span text:style-name="T3">為</text:span><text:span text:style-name="T5"> <text:s text:c="13"/></text:span><text:span text:style-name="T3">學系(所)績</text:span><text:span text:style-name="T4">優導師</text:span><text:span text:style-name="T3">候選人，其基本資料及相關</text:span><text:span text:style-name="T6">具體</text:span><text:span text:style-name="T3">事蹟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級職<text:span text:style-name="T3"/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5"><text:span text:style-name="T3">連續擔任本校導師年資: <text:s text:c="12"/>年</text:span></text:p>
          </table:table-cell>
        </table:table-row>
        <table:table-row table:style-name="表格1.2">
          <table:table-cell table:style-name="表格1.A2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E2" table:number-columns-spanned="2" office:value-type="string">
            <text:p text:style-name="P5"><text:span text:style-name="T3">辦公室/研究室： <text:s text:c="12"/>手機： <text:s text:c="21"/>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>電子信箱<text:span text:style-name="T3"/></text:p>
          </table:table-cell>
          <table:covered-table-cell/>
          <table:covered-table-cell/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5" table:number-columns-spanned="5" office:value-type="string">
            <text:p text:style-name="P5"><text:span text:style-name="T3">推薦項目：</text:span><text:span text:style-name="T7">【請依0分(非常不滿意)~5分(非常滿意)評分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E2" table:number-columns-spanned="3" office:value-type="string">
            <text:p text:style-name="P3">關懷學生，輔導學生生活、學習與活動有具體成效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E2" table:number-columns-spanned="3" office:value-type="string">
            <text:p text:style-name="P5"><text:span text:style-name="T3">主動發現學生困難或問題，積極提供協助有具體事實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E2" table:number-columns-spanned="3" office:value-type="string">
            <text:p text:style-name="P3">協助處理校園學生特殊及重大事件有具體事實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E2" table:number-columns-spanned="3" office:value-type="string">
            <text:p text:style-name="P3">指導並積極參與學生各項班級活動與學生互動良好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E2" table:number-columns-spanned="3" office:value-type="string">
            <text:p text:style-name="P3">積極參加導師相關工作會議、輔導知能研習與輔導座談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E2" table:number-columns-spanned="3" office:value-type="string">
            <text:p text:style-name="P3">其他對學生事務工作有創新措施或具體輔導事蹟</text:p>
          </table:table-cell>
          <table:covered-table-cell/>
          <table:covered-table-cell/>
        </table:table-row>
        <table:table-row table:style-name="表格1.12">
          <table:table-cell table:style-name="表格1.A5" table:number-columns-spanned="5" office:value-type="string">
            <text:p text:style-name="P9"><text:span text:style-name="T6">具體</text:span><text:span text:style-name="T4">輔導事實與優良事蹟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2"/>
            <text:p text:style-name="P13"/>
            <text:p text:style-name="P13"/>
            <text:p text:style-name="P14"/>
            <text:p text:style-name="P15"><text:span text:style-name="T8"><text:s text:c="38"/>(請詳實陳述具體輔導事實與</text:span><text:span text:style-name="T9">優良事蹟</text:span><text:span text:style-name="T8">，並檢附相關佐證資料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7">系所主管簽章: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教育大學100學年度績優導師推薦表</dc:title>
    <dc:subject/>
    <meta:keyword/>
    <meta:initial-creator>user</meta:initial-creator>
    <meta:creation-date>2023-08-07T11:51:00</meta:creation-date>
    <dc:creator>user</dc:creator>
    <dc:date>2025-09-02T15:08:00</dc:date>
    <meta:print-date>2019-09-16T14:34:00</meta:print-date>
    <meta:editing-cycles>7</meta:editing-cycles>
    <meta:editing-duration>PT11M</meta:editing-duration>
    <meta:document-statistic meta:table-count="1" meta:image-count="0" meta:object-count="0" meta:page-count="1" meta:paragraph-count="17" meta:word-count="301" meta:character-count="421" meta:non-whitespace-character-count="305"/>
    <meta:generator>LibreOffice/26.2.3.2$Windows_X86_64 LibreOffice_project/70e089b17412e4cb7773e41413306b17a2328c34</meta:generator>
  </office:meta>
</office:document-meta>
</file>