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94cm" fo:margin-left="0.199cm" fo:margin-top="0cm" fo:margin-bottom="0cm" table:align="left" style:writing-mode="lr-tb"/>
    </style:style>
    <style:style style:name="表格1.A" style:family="table-column">
      <style:table-column-properties style:column-width="1.72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1.559cm"/>
    </style:style>
    <style:style style:name="表格1.E" style:family="table-column">
      <style:table-column-properties style:column-width="3.036cm"/>
    </style:style>
    <style:style style:name="表格1.F" style:family="table-column">
      <style:table-column-properties style:column-width="0.833cm"/>
    </style:style>
    <style:style style:name="表格1.G" style:family="table-column">
      <style:table-column-properties style:column-width="3.752cm"/>
    </style:style>
    <style:style style:name="表格1.H" style:family="table-column">
      <style:table-column-properties style:column-width="4.584cm"/>
    </style:style>
    <style:style style:name="表格1.1" style:family="table-row">
      <style:table-row-properties style:min-row-height="0.7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3cm" fo:keep-together="auto"/>
    </style:style>
    <style:style style:name="表格1.13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459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459cm" fo:text-align="lef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459cm" fo:text-align="center" style:justify-single-wor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6cm" fo:text-align="lef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423cm" fo:text-align="left" style:justify-single-word="false" style:auto-text-indent="false" loext:margin-left="5ic" loext:text-indent="-5ic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423cm" fo:text-align="left" style:justify-single-word="false" style:auto-text-indent="false" loext:text-indent="5ic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423cm" fo:text-align="left" style:justify-single-word="false" style:auto-text-indent="false" loext:margin-left="3ic" loext:text-indent="-3ic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4pt" fo:language="en" fo:country="US" style:letter-kerning="true" style:font-name-asian="新細明體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size-complex="18pt" style:font-weight-complex="bold" style:script-type="asian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script-type="asian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size-complex="10pt" style:script-type="asian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2pt" style:script-type="asian"/>
    </style:style>
    <style:style style:name="T9" style:family="text">
      <style:text-properties style:font-name="標楷體" fo:font-size="10pt" style:font-name-asian="標楷體1" style:font-size-asian="10pt" style:font-size-complex="10pt" loext:padding="0cm" loext:border="0.51pt solid #000000" loext:shadow="none" style:script-type="asian"/>
    </style:style>
    <style:style style:name="T10" style:family="text">
      <style:text-properties fo:font-family="Webdings" style:font-family-generic="roman" style:font-pitch="variable" style:font-charset="x-symbol" fo:font-size="10pt" style:font-family-asian="Webdings" style:font-family-generic-asian="system" style:font-pitch-asian="variable" style:font-size-asian="10pt" style:font-family-complex="Webdings" style:font-family-generic-complex="system" style:font-pitch-complex="variable" style:font-size-complex="10pt" style:script-type="asian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 style:script-type="asian"/>
    </style:style>
    <style:style style:name="T1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 <text:s/>立 <text:s/>臺 <text:s/>中 <text:s/>教 <text:s/>育 <text:s/>大 <text:s/>學 <text:s/>學 <text:s/>生 <text:s/>獎 <text:s/>懲 <text:s/>建 <text:s/>議 <text:s/>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 loext:marker-style-name="T3"><text:span text:style-name="T4">班級</text:span><text:span text:style-name="T4"/></text:p>
          </table:table-cell>
          <table:table-cell table:style-name="表格1.A1" office:value-type="string">
            <text:p text:style-name="P2" loext:marker-style-name="T3"><text:span text:style-name="T4">學號</text:span><text:span text:style-name="T4"/></text:p>
          </table:table-cell>
          <table:table-cell table:style-name="表格1.A1" table:number-columns-spanned="2" office:value-type="string">
            <text:p text:style-name="P2" loext:marker-style-name="T3"><text:span text:style-name="T4">姓名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2" loext:marker-style-name="T3"><text:span text:style-name="T4">獎懲事由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2" loext:marker-style-name="T3"><text:span text:style-name="T4">依據獎懲條款及種類</text:span><text:span text:style-name="T4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 loext:marker-style-name="T5"><text:span text:style-name="T6">（範例）</text:span><text:span text:style-name="T6"/></text:p>
            <text:p text:style-name="P3" loext:marker-style-name="T5"><text:span text:style-name="T6">教育</text:span><text:span text:style-name="T6"/></text:p>
            <text:p text:style-name="P3" loext:marker-style-name="T5"><text:span text:style-name="T6">一甲</text:span><text:span text:style-name="T6"/></text:p>
          </table:table-cell>
          <table:table-cell table:style-name="表格1.A1" office:value-type="string">
            <text:p text:style-name="P3" loext:marker-style-name="T7"><text:span text:style-name="T8">AEL112112</text:span><text:span text:style-name="T8"/></text:p>
          </table:table-cell>
          <table:table-cell table:style-name="表格1.A1" table:number-columns-spanned="2" office:value-type="string">
            <text:p text:style-name="P3" loext:marker-style-name="T7"><text:span text:style-name="T8">王小美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3" loext:marker-style-name="T8"><text:span text:style-name="T8">協助會議進行</text:span><text:bookmark text:name="_GoBack"/><text:span text:style-name="T8">，服行公勤，表現良好</text:span><text:span text:style-name="T8"/></text:p>
          </table:table-cell>
          <table:covered-table-cell/>
          <table:table-cell table:style-name="表格1.G2" table:number-columns-spanned="2" office:value-type="string">
            <text:p text:style-name="P4" loext:marker-style-name="T5"><text:span text:style-name="T9">ˇ</text:span><text:span text:style-name="T6">符合第四條第一項第一款第4目，記嘉獎 1次 </text:span></text:p>
            <text:p text:style-name="P4" loext:marker-style-name="T5"><text:span text:style-name="T10"></text:span><text:span text:style-name="T6">符合第四條第一項第二款第 目，記小功 <text:s text:c="3"/>次</text:span></text:p>
            <text:p text:style-name="P4" loext:marker-style-name="T3"><text:span text:style-name="T10"></text:span><text:span text:style-name="T6">其他：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 loext:marker-style-name="T5"/>
          </table:table-cell>
          <table:table-cell table:style-name="表格1.B3" office:value-type="string">
            <text:p text:style-name="P5" loext:marker-style-name="T5"/>
          </table:table-cell>
          <table:table-cell table:style-name="表格1.C3" table:number-columns-spanned="2" office:value-type="string">
            <text:p text:style-name="P5" loext:marker-style-name="T5"/>
          </table:table-cell>
          <table:covered-table-cell/>
          <table:table-cell table:style-name="表格1.E3" table:number-columns-spanned="2" office:value-type="string">
            <text:p text:style-name="P5" loext:marker-style-name="T5"/>
          </table:table-cell>
          <table:covered-table-cell/>
          <table:table-cell table:style-name="表格1.G3" table:number-columns-spanned="2" office:value-type="string">
            <text:p text:style-name="P4" loext:marker-style-name="T5"><text:span text:style-name="T10"></text:span><text:span text:style-name="T6">符合第四條第一項第一款第 <text:s/>目，記嘉獎 <text:s text:c="2"/>次 </text:span></text:p>
            <text:p text:style-name="P4" loext:marker-style-name="T5"><text:span text:style-name="T10"></text:span><text:span text:style-name="T6">符合第四條第一項第二款第 <text:s/>目，記小功 <text:s text:c="2"/>次</text:span></text:p>
            <text:p text:style-name="P4" loext:marker-style-name="T5"><text:span text:style-name="T10"></text:span><text:span text:style-name="T6">其他：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E4" table:number-columns-spanned="2" office:value-type="string">
            <text:p text:style-name="P6"/>
          </table:table-cell>
          <table:covered-table-cell/>
          <table:table-cell table:style-name="表格1.G4" table:number-columns-spanned="2" office:value-type="string">
            <text:p text:style-name="P4" loext:marker-style-name="T5"><text:span text:style-name="T10"></text:span><text:span text:style-name="T6">符合第四條第一項第一款第 <text:s/>目，記嘉獎 <text:s text:c="2"/>次 </text:span></text:p>
            <text:p text:style-name="P4" loext:marker-style-name="T5"><text:span text:style-name="T10"></text:span><text:span text:style-name="T6">符合第四條第一項第二款第 <text:s/>目，記小功 <text:s text:c="2"/>次</text:span></text:p>
            <text:p text:style-name="P4" loext:marker-style-name="T5"><text:span text:style-name="T10"></text:span><text:span text:style-name="T6">其他：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E5" table:number-columns-spanned="2" office:value-type="string">
            <text:p text:style-name="P6"/>
          </table:table-cell>
          <table:covered-table-cell/>
          <table:table-cell table:style-name="表格1.G5" table:number-columns-spanned="2" office:value-type="string">
            <text:p text:style-name="P4" loext:marker-style-name="T5"><text:span text:style-name="T10"></text:span><text:span text:style-name="T6">符合第四條第一項第一款第 <text:s/>目，記嘉獎 <text:s text:c="2"/>次 </text:span></text:p>
            <text:p text:style-name="P4" loext:marker-style-name="T5"><text:span text:style-name="T10"></text:span><text:span text:style-name="T6">符合第四條第一項第二款第 <text:s/>目，記小功 <text:s text:c="2"/>次</text:span></text:p>
            <text:p text:style-name="P4" loext:marker-style-name="T5"><text:span text:style-name="T10"></text:span><text:span text:style-name="T6">其他：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E6" table:number-columns-spanned="2" office:value-type="string">
            <text:p text:style-name="P6"/>
          </table:table-cell>
          <table:covered-table-cell/>
          <table:table-cell table:style-name="表格1.G6" table:number-columns-spanned="2" office:value-type="string">
            <text:p text:style-name="P4" loext:marker-style-name="T5"><text:span text:style-name="T10"></text:span><text:span text:style-name="T6">符合第四條第一項第一款第 <text:s/>目，記嘉獎 <text:s text:c="2"/>次 </text:span></text:p>
            <text:p text:style-name="P4" loext:marker-style-name="T5"><text:span text:style-name="T10"></text:span><text:span text:style-name="T6">符合第四條第一項第二款第 <text:s/>目，記小功 <text:s text:c="2"/>次</text:span></text:p>
            <text:p text:style-name="P4" loext:marker-style-name="T5"><text:span text:style-name="T10"></text:span><text:span text:style-name="T6">其他：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E7" table:number-columns-spanned="2" office:value-type="string">
            <text:p text:style-name="P6"/>
          </table:table-cell>
          <table:covered-table-cell/>
          <table:table-cell table:style-name="表格1.G7" table:number-columns-spanned="2" office:value-type="string">
            <text:p text:style-name="P4" loext:marker-style-name="T5"><text:span text:style-name="T10"></text:span><text:span text:style-name="T6">符合第四條第一項第一款第 <text:s/>目，記嘉獎 <text:s text:c="2"/>次 </text:span></text:p>
            <text:p text:style-name="P4" loext:marker-style-name="T5"><text:span text:style-name="T10"></text:span><text:span text:style-name="T6">符合第四條第一項第二款第 <text:s/>目，記小功 <text:s text:c="2"/>次</text:span></text:p>
            <text:p text:style-name="P4" loext:marker-style-name="T5"><text:span text:style-name="T10"></text:span><text:span text:style-name="T6">其他：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table:number-columns-spanned="2" office:value-type="string">
            <text:p text:style-name="P6"/>
          </table:table-cell>
          <table:covered-table-cell/>
          <table:table-cell table:style-name="表格1.E8" table:number-columns-spanned="2" office:value-type="string">
            <text:p text:style-name="P6"/>
          </table:table-cell>
          <table:covered-table-cell/>
          <table:table-cell table:style-name="表格1.G8" table:number-columns-spanned="2" office:value-type="string">
            <text:p text:style-name="P4" loext:marker-style-name="T5"><text:span text:style-name="T10"></text:span><text:span text:style-name="T6">符合第四條第一項第一款第 <text:s/>目，記嘉獎 <text:s text:c="2"/>次 </text:span></text:p>
            <text:p text:style-name="P4" loext:marker-style-name="T5"><text:span text:style-name="T10"></text:span><text:span text:style-name="T6">符合第四條第一項第二款第 <text:s/>目，記小功 <text:s text:c="2"/>次</text:span></text:p>
            <text:p text:style-name="P4" loext:marker-style-name="T5"><text:span text:style-name="T10"></text:span><text:span text:style-name="T6">其他：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E9" table:number-columns-spanned="2" office:value-type="string">
            <text:p text:style-name="P6"/>
          </table:table-cell>
          <table:covered-table-cell/>
          <table:table-cell table:style-name="表格1.G9" table:number-columns-spanned="2" office:value-type="string">
            <text:p text:style-name="P4" loext:marker-style-name="T5"><text:span text:style-name="T10"></text:span><text:span text:style-name="T6">符合第四條第一項第一款第 <text:s/>目，記嘉獎 <text:s text:c="2"/>次 </text:span></text:p>
            <text:p text:style-name="P4" loext:marker-style-name="T5"><text:span text:style-name="T10"></text:span><text:span text:style-name="T6">符合第四條第一項第二款第 <text:s/>目，記小功 <text:s text:c="2"/>次</text:span></text:p>
            <text:p text:style-name="P4" loext:marker-style-name="T5"><text:span text:style-name="T10"></text:span><text:span text:style-name="T6">其他：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table:number-columns-spanned="2" office:value-type="string">
            <text:p text:style-name="P6"/>
          </table:table-cell>
          <table:covered-table-cell/>
          <table:table-cell table:style-name="表格1.E10" table:number-columns-spanned="2" office:value-type="string">
            <text:p text:style-name="P6"/>
          </table:table-cell>
          <table:covered-table-cell/>
          <table:table-cell table:style-name="表格1.G10" table:number-columns-spanned="2" office:value-type="string">
            <text:p text:style-name="P4" loext:marker-style-name="T5"><text:span text:style-name="T10"></text:span><text:span text:style-name="T6">符合第四條第一項第一款第 <text:s/>目，記嘉獎 <text:s text:c="2"/>次 </text:span></text:p>
            <text:p text:style-name="P4" loext:marker-style-name="T5"><text:span text:style-name="T10"></text:span><text:span text:style-name="T6">符合第四條第一項第二款第 <text:s/>目，記小功 <text:s text:c="2"/>次</text:span></text:p>
            <text:p text:style-name="P4" loext:marker-style-name="T3"><text:span text:style-name="T10"></text:span><text:span text:style-name="T6">其他：</text:span></text:p>
          </table:table-cell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7" loext:marker-style-name="T5"><text:span text:style-name="T6">備註：一、期末班級幹部獎勵，每班以15點為限（嘉獎1次為1點，小功1次為3點），請妥慎規劃分配獎點，以利</text:span><text:span text:style-name="T6"/></text:p>
            <text:p text:style-name="P8" loext:marker-style-name="T5"><text:span text:style-name="T6">班務推行。</text:span><text:span text:style-name="T6"/></text:p>
            <text:p text:style-name="P9" loext:marker-style-name="T5"><text:span text:style-name="T6"><text:s text:c="6"/>二、學生獎懲辦法節錄：第四條第一項第一款凡合於下列標準之一者，記嘉獎一至二次。</text:span><text:span text:style-name="T6"/></text:p>
            <text:p text:style-name="P8" loext:marker-style-name="T5"><text:span text:style-name="T6">(一)代表本校參加校外競賽，團隊精神良好，表現優異者。</text:span><text:span text:style-name="T6"/></text:p>
            <text:p text:style-name="P8" loext:marker-style-name="T5"><text:span text:style-name="T6">(二)擔任學生幹部負責盡職，或參與學生活動成績優良者。</text:span><text:span text:style-name="T6"/></text:p>
            <text:p text:style-name="P8" loext:marker-style-name="T5"><text:span text:style-name="T6">(三)服行公勤，表現良好者。</text:span><text:span text:style-name="T6"/></text:p>
            <text:p text:style-name="P8" loext:marker-style-name="T5"><text:span text:style-name="T6">(四)其他足以記嘉獎之事實者。</text:span><text:span text:style-name="T6"/></text:p>
            <text:p text:style-name="P9" loext:marker-style-name="T5"><text:span text:style-name="T6"><text:s text:c="10"/>第四條第一項第二款凡合於下列標準之一者，記小功一至二次。</text:span><text:span text:style-name="T6"/></text:p>
            <text:p text:style-name="P8" loext:marker-style-name="T5"><text:span text:style-name="T6">(一)服行公勤成績優異者。</text:span><text:span text:style-name="T6"/></text:p>
            <text:p text:style-name="P8" loext:marker-style-name="T5"><text:span text:style-name="T6">(二)主辦或參與社團活動成績優異者。</text:span><text:span text:style-name="T6"/></text:p>
            <text:p text:style-name="P8" loext:marker-style-name="T5"><text:span text:style-name="T6">(三)擔任學生幹部熱誠負責，表現優異，或參加學生活動成績特優者。</text:span><text:span text:style-name="T6"/></text:p>
            <text:p text:style-name="P8" loext:marker-style-name="T5"><text:span text:style-name="T6">(四)代表本校參加校外競賽，團隊精神優異，經主辦單位授獎者。</text:span><text:span text:style-name="T6"/></text:p>
            <text:p text:style-name="P8"><text:span text:style-name="T6">(五)其他足以記功之事實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0" loext:marker-style-name="T11"><text:span text:style-name="T12">承辦人</text:span><text:span text:style-name="T12"/></text:p>
          </table:table-cell>
          <table:covered-table-cell/>
          <table:covered-table-cell/>
          <table:table-cell table:style-name="表格1.A1" table:number-columns-spanned="2" office:value-type="string">
            <text:p text:style-name="P10" loext:marker-style-name="T11"><text:span text:style-name="T12">單位主管</text:span><text:span text:style-name="T12"/></text:p>
          </table:table-cell>
          <table:covered-table-cell/>
          <table:table-cell table:style-name="表格1.A1" table:number-columns-spanned="2" office:value-type="string">
            <text:p text:style-name="P10" loext:marker-style-name="T11"><text:span text:style-name="T12">生輔組組長</text:span><text:span text:style-name="T12"/></text:p>
          </table:table-cell>
          <table:covered-table-cell/>
          <table:table-cell table:style-name="表格1.A1" office:value-type="string">
            <text:p text:style-name="P10" loext:marker-style-name="T11"><text:span text:style-name="T12">學務長</text:span><text:span text:style-name="T12"/></text:p>
          </table:table-cell>
        </table:table-row>
        <table:table-row table:style-name="表格1.13">
          <table:table-cell table:style-name="表格1.A1" table:number-columns-spanned="3" office:value-type="string">
            <text:p text:style-name="P11" loext:marker-style-name="T13"/>
          </table:table-cell>
          <table:covered-table-cell/>
          <table:covered-table-cell/>
          <table:table-cell table:style-name="表格1.A1" table:number-columns-spanned="2" office:value-type="string">
            <text:p text:style-name="P11" loext:marker-style-name="T13"/>
          </table:table-cell>
          <table:covered-table-cell/>
          <table:table-cell table:style-name="表格1.A1" table:number-columns-spanned="2" office:value-type="string">
            <text:p text:style-name="P11" loext:marker-style-name="T13"/>
          </table:table-cell>
          <table:covered-table-cell/>
          <table:table-cell table:style-name="表格1.A1" office:value-type="string">
            <text:p text:style-name="P11" loext:marker-style-name="T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6</meta:editing-cycles>
    <meta:print-date>2016-04-27T02:51:00</meta:print-date>
    <meta:creation-date>2023-12-08T03:23:00</meta:creation-date>
    <dc:date>2023-12-08T03:37:00</dc:date>
    <meta:editing-duration>PT9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56" meta:word-count="770" meta:character-count="919" meta:non-whitespace-character-count="779"/>
    <meta:user-defined meta:name="AppVersion">16.0000</meta:user-defined>
    <meta:template xlink:type="simple" xlink:actuate="onRequest" xlink:title="Normal" xlink:href=""/>
  </office:meta>
</office:document-meta>
</file>