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10" style:parent-style-name="正式_4階" style:family="paragraph">
      <style:paragraph-properties style:snap-to-layout-grid="false" fo:text-align="center" fo:line-height="0.2222in"/>
    </style:style>
    <style:style style:name="T1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3" style:parent-style-name="正式_4階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6.4854in"/>
    </style:style>
    <style:style style:name="Table15" style:family="table">
      <style:table-properties style:width="6.4854in" fo:margin-left="0in" table:align="center"/>
    </style:style>
    <style:style style:name="TableRow17" style:family="table-row">
      <style:table-row-properties style:min-row-height="9.54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text-indent="-0.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1944in" fo:margin-bottom="0.1944in" fo:line-height="0.25in" fo:text-indent="2.4597in"/>
    </style:style>
    <style:style style:name="T6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margin-top="0.3131in" fo:margin-bottom="0.3131in" fo:line-height="0.25in" fo:text-indent="2.4597in"/>
    </style:style>
    <style:style style:name="T7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margin-top="0.1944in" fo:margin-bottom="0.1944in" fo:line-height="0.25in" fo:text-indent="2.4597in"/>
    </style:style>
    <style:style style:name="T7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611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8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93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95" style:parent-style-name="正式_4階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98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100" style:family="table-column">
      <style:table-column-properties style:column-width="7.2847in" style:use-optimal-column-width="false"/>
    </style:style>
    <style:style style:name="Table99" style:family="table">
      <style:table-properties style:width="7.2847in" fo:margin-left="0in" table:align="center"/>
    </style:style>
    <style:style style:name="TableRow101" style:family="table-row">
      <style:table-row-properties style:min-row-height="9.569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text-autospace="none" fo:line-height="0.3611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37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10"><text:span text:style-name="T11">115</text:span><text:span text:style-name="T12">年結合統一發票推行辦理「稅創藝」租稅短片創作競賽</text:span></text:p>
      <text:p text:style-name="P13"><text:span text:style-name="T14">個人資料使用授權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個人資料使用授權說明</text:span></text:p>
            <text:p text:style-name="P21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22"><text:span text:style-name="T23">蒐集之目的及個人資料之類別：本局為舉辦</text:span><text:span text:style-name="T24">「稅創藝」租稅短片創作競賽活動</text:span><text:span text:style-name="T25">，進行包括姓名、聯絡電話、手機號碼、電子郵件信箱、通訊地址、身分證字號，法定代理人姓名及身分證字號</text:span><text:span text:style-name="T26">(</text:span><text:span text:style-name="T27">參加人為未成年人</text:span><text:span text:style-name="T28">)</text:span><text:span text:style-name="T29">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30">個人資料利用之期間、地區、對象、方式：</text:p>
              </text:list-item>
            </text:list>
            <text:p text:style-name="P31">(一)期間：至120年12月31日止。</text:p>
            <text:p text:style-name="P32">(二)地區：本局舉辦之實體及網站活動所及範圍。</text:p>
            <text:p text:style-name="P33">(三)對象：本局。</text:p>
            <text:p text:style-name="P34">(四)方式：文字書面、電子存檔、網際網路等。</text:p>
            <text:list text:style-name="LFO1" text:continue-numbering="true">
              <text:list-item>
                <text:p text:style-name="P35">依據個資法第3條規定，臺端就本局保有臺端之個人資料得行使之權利及方式：</text:p>
              </text:list-item>
            </text:list>
            <text:p text:style-name="P36">(一)查詢或請求閱覽。</text:p>
            <text:p text:style-name="P37">(二)請求製給複製本。</text:p>
            <text:p text:style-name="P38">(三)請求補充或更正。</text:p>
            <text:p text:style-name="P39">(四)請求停止蒐集、處理或利用。</text:p>
            <text:p text:style-name="P40">(五)請求刪除。</text:p>
            <text:p text:style-name="P41">四、臺端可自由選擇是否提供個人資料，若不願意提供時，本局將無法受理報名及後續參賽評選作業。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個人資料使用授權同意書</text:p>
            <text:soft-page-break/>
            <text:p text:style-name="P51"><text:span text:style-name="T52">本人已瞭解上述事項，同意</text:span><text:span text:style-name="T53">桃園市政府地方稅務局進行</text:span><text:span text:style-name="T54">本人個人資料蒐集、處理及利用於</text:span><text:span text:style-name="T55">「稅創藝」租稅短片創作競賽活動</text:span><text:span text:style-name="T56">，並於得獎時於網路公開</text:span><text:span text:style-name="T57">作品得獎者姓名供大眾點閱瀏覽。</text:span><text:span text:style-name="T58">本人聲明並保證本人有完整權利簽署本同意書，並無侵害他人智慧財產權或其他權利之情事。</text:span></text:p>
            <text:p text:style-name="P59"/>
            <text:p text:style-name="P60"/>
            <text:p text:style-name="P61"/>
            <text:p text:style-name="P62"><text:s text:c="4"/>此致</text:p>
            <text:p text:style-name="P63">桃園市政府地方稅務局</text:p>
            <text:p text:style-name="P64"><text:span text:style-name="T65">立書人：</text:span><text:span text:style-name="T66"><text:s text:c="24"/></text:span><text:span text:style-name="T67"><text:s/></text:span><text:span text:style-name="T68">(</text:span><text:span text:style-name="T69">簽章</text:span><text:span text:style-name="T70">)</text:span></text:p>
            <text:p text:style-name="P71">身分證字號：</text:p>
            <text:p text:style-name="P72"><text:span text:style-name="T73">法定代理人：</text:span><text:span text:style-name="T74"><text:s text:c="21"/></text:span><text:span text:style-name="T75">(</text:span><text:span text:style-name="T76">簽章</text:span><text:span text:style-name="T77">)</text:span></text:p>
            <text:p text:style-name="P78"><text:span text:style-name="T79">身分證字號：</text:span></text:p>
            <text:p text:style-name="P80"><text:span text:style-name="T81">※</text:span><text:span text:style-name="T82">參賽者皆須簽署個人資料使用授權同意書，立書人為未成年人須請法定代理人親簽</text:span><text:span text:style-name="T83">。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中<text:s/>華<text:s/>民<text:s/>國<text:s text:c="9"/>年<text:s text:c="9"/>月<text:s text:c="9"/>日</text:p>
          </table:table-cell>
        </table:table-row>
      </table:table>
      <text:soft-page-break/>
      <text:p text:style-name="P93">桃園市政府地方稅務局</text:p>
      <text:p text:style-name="P95"><text:span text:style-name="T96">115</text:span><text:span text:style-name="T97">年結合統一發票推行辦理「稅創藝」租稅短片創作競賽</text:span></text:p>
      <text:p text:style-name="P98">參賽切結書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2" text:continue-numbering="true">
              <text:list-item>
                <text:p text:style-name="P103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104">提交作品須為自行創作且未公開發表、得獎或於其他競賽活動重複投稿之作品。</text:p>
                  </text:list-item>
                  <text:list-item>
                    <text:p text:style-name="P105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106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107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108">於貴局網站、Facebook、YouTube、Line及其他官方社群媒體公開展示供公眾瀏覽、舉辦網路活動等。</text:p>
                  </text:list-item>
                  <text:list-item>
                    <text:p text:style-name="P109">供貴局租稅教育之宣導文宣、海報及手冊等文書品印製使用。</text:p>
                  </text:list-item>
                  <text:list-item>
                    <text:p text:style-name="P110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111">本人保證所提供之各項資料均正確無誤，如有不實，悉由本人負起相關法律責任。</text:p>
              </text:list-item>
            </text:list>
            <text:p text:style-name="P112"><text:span text:style-name="T113">立書人：</text:span><text:span text:style-name="T114"><text:s text:c="25"/></text:span><text:span text:style-name="T115"><text:s text:c="2"/></text:span><text:span text:style-name="T116">(</text:span><text:span text:style-name="T117">簽章</text:span><text:span text:style-name="T118">)<text:s/></text:span></text:p>
            <text:p text:style-name="P119">身分證字號：</text:p>
            <text:p text:style-name="P120"><text:span text:style-name="T121">通訊地址：</text:span><text:span text:style-name="T122"><text:s/></text:span></text:p>
            <text:p text:style-name="P123">法定代理人姓名：<text:s text:c="20"/>(簽章)</text:p>
            <text:p text:style-name="P124">身分證字號：</text:p>
            <text:p text:style-name="P125"><text:span text:style-name="T126">※</text:span><text:span text:style-name="T127">參賽者皆須簽署參賽切結書，立書人</text:span><text:span text:style-name="T128">為未成年人</text:span><text:span text:style-name="T129">須請法定代理人</text:span><text:span text:style-name="T130">親簽，並附上法定代理人身分證影本</text:span><text:span text:style-name="T131">)</text:span></text:p>
            <text:p text:style-name="P132"><text:span text:style-name="T133"><text:s text:c="7"/></text:span><text:span text:style-name="T134">此致</text:span><text:span text:style-name="T135"><text:s text:c="2"/></text:span></text:p>
            <text:p text:style-name="P136">桃園市政府地方稅務局</text:p>
            <text:p text:style-name="P137"><text:span text:style-name="T138"><text:tab/></text:span><text:span text:style-name="T139"><text:tab/></text:span><text:span text:style-name="T140">中</text:span><text:span text:style-name="T141"><text:s/></text:span><text:span text:style-name="T142">華</text:span><text:span text:style-name="T143"><text:s/></text:span><text:span text:style-name="T144">民</text:span><text:span text:style-name="T145"><text:s/></text:span><text:span text:style-name="T146">國</text:span><text:span text:style-name="T147"><text:s text:c="8"/></text:span><text:span text:style-name="T148">年</text:span><text:span text:style-name="T149"><text:s text:c="8"/></text:span><text:span text:style-name="T150">月</text:span><text:span text:style-name="T151"><text:s text:c="8"/></text:span><text:span text:style-name="T152">日</text:span></text:p>
          </table:table-cell>
        </table:table-row>
      </table:table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94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9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H00001274</meta:initial-creator>
    <dc:creator>user</dc:creator>
    <meta:creation-date>2026-05-19T09:46:00Z</meta:creation-date>
    <dc:date>2026-05-19T09:46:00Z</dc:date>
    <meta:template xlink:href="Normal" xlink:type="simple"/>
    <meta:editing-cycles>2</meta:editing-cycles>
    <meta:editing-duration>PT1320S</meta:editing-duration>
    <meta:document-statistic meta:page-count="3" meta:paragraph-count="3" meta:word-count="236" meta:character-count="1582" meta:row-count="11" meta:non-whitespace-character-count="1349"/>
  </office:meta>
</office:document-meta>
</file>