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47cm"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style:font-name="AR CENA" fo:letter-spacing="0.026cm" style:font-name-complex="Times New Roman" style:font-size-complex="12pt"/>
    </style:style>
    <style:style style:name="T1" style:family="text">
      <style:text-properties style:font-name="AR CENA" fo:font-weight="bold" style:font-weight-asian="bold" style:font-size-complex="12pt"/>
    </style:style>
    <style:style style:name="T2" style:family="text">
      <style:text-properties style:font-name="AR CENA" fo:letter-spacing="0.026cm" fo:font-weight="bold" style:font-weight-asian="bold" style:font-name-complex="Times New Roman" style:font-size-complex="12pt"/>
    </style:style>
    <style:style style:name="T3" style:family="text">
      <style:text-properties style:font-name="AR CENA" fo:letter-spacing="0.026cm" fo:font-weight="bold" style:font-weight-asian="bold" style:font-name-complex="Times New Roman" style:font-size-complex="12pt" style:script-type="asian"/>
    </style:style>
    <style:style style:name="T4" style:family="text">
      <style:text-properties style:font-name="AR CENA" fo:letter-spacing="0.026cm" style:font-name-complex="Times New Roman" style:font-size-complex="12pt"/>
    </style:style>
    <style:style style:name="T5" style:family="text">
      <style:text-properties style:font-name="AR CE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1"><text:span text:style-name="T2">外國學生從事校外實習是否需要辦理工作許可證</text:span><text:span text:style-name="T3">?</text:span><text:bookmark text:name="_GoBack"/></text:p>
        </text:list-item>
      </text:list>
      <text:p text:style-name="P2" loext:marker-style-name="T4"><text:span text:style-name="T5">A1 : </text:span><text:span text:style-name="T4">依據行政院勞工委員會規定，從事校外實習需辦理工作許可證。</text:span></text:p>
      <text:p text:style-name="P3" loext:marker-style-name="T4"/>
      <text:list text:continue-numbering="true" text:style-name="WWNum2">
        <text:list-item>
          <text:p text:style-name="P1" loext:marker-style-name="T1"><text:span text:style-name="T2">校內外工作證如何申請? 應準備什麼資料?</text:span><text:span text:style-name="T2"/></text:p>
        </text:list-item>
      </text:list>
      <text:p text:style-name="P2" loext:marker-style-name="T4"><text:span text:style-name="T5">A2 : </text:span><text:span text:style-name="T4">校外工作證核發單位為行政院勞委會。學校只負責轉核，申請時請準備成績單正本、護照及居留證、學生證影本，劃撥收據（至郵局劃撥100元）等向國際事務組申請審核，然後親送或郵寄勞委會申請核發工作證。外籍生另須檢附在校外工讀必要性或工作單位證明文件。</text:span></text:p>
      <text:p text:style-name="P3" loext:marker-style-name="T4"/>
      <text:list text:continue-numbering="true" text:style-name="WWNum2">
        <text:list-item>
          <text:p text:style-name="P1" loext:marker-style-name="T1"><text:span text:style-name="T2">僑生及外籍可以在校外工讀嗎?</text:span><text:span text:style-name="T2"/></text:p>
        </text:list-item>
      </text:list>
      <text:p text:style-name="P2" loext:marker-style-name="T4"><text:span text:style-name="T5">A3 : </text:span><text:span text:style-name="T4">需有工作證方能在校外工讀。依規定學期中在校外工讀每週最多只能16小時，寒暑假則不受時數限制。</text:span></text:p>
      <text:p text:style-name="P3" loext:marker-style-name="T4"/>
      <text:list text:continue-numbering="true" text:style-name="WWNum2">
        <text:list-item>
          <text:p text:style-name="P1" loext:marker-style-name="T1"><text:span text:style-name="T2">僑外生在校內工讀的機會多嗎?</text:span><text:span text:style-name="T2"/></text:p>
        </text:list-item>
      </text:list>
      <text:p text:style-name="P2" loext:marker-style-name="T5"><text:span text:style-name="T5">A4 : </text:span><text:span text:style-name="T4">學校對於僑外生頗為照顧，本校目前各單位雇用工讀生大都會建議以僑外新生為優先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Q%1%.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7030a0" loext:opacity="100%" fo:font-family="標楷體" style:font-family-generic="roman" style:font-pitch="variable" fo:font-size="28pt" fo:font-weight="bold" style:font-family-asian="標楷體" style:font-family-generic-asian="system" style:font-pitch-asian="variable" style:font-size-asian="28pt" style:font-weight-asian="bold" style:font-size-complex="28pt"/>
    </style:style>
    <style:style style:name="MT2" style:family="text">
      <style:text-properties fo:color="#7030a0" loext:opacity="100%" fo:font-family="標楷體" style:font-family-generic="roman" style:font-pitch="variable" fo:font-size="28pt" fo:font-weight="bold" style:font-family-asian="標楷體" style:font-family-generic-asian="system" style:font-pitch-asian="variable" style:font-size-asian="28pt" style:font-weight-asian="bold" style:font-size-complex="28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工讀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hrdrhar</meta:initial-creator>
    <dc:creator>dhrdrhar</dc:creator>
    <meta:editing-cycles>2</meta:editing-cycles>
    <meta:creation-date>2016-10-20T09:23:00</meta:creation-date>
    <dc:date>2016-10-20T09:26:00</dc:date>
    <meta:editing-duration>PT3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9" meta:word-count="312" meta:character-count="336" meta:non-whitespace-character-count="327"/>
    <meta:user-defined meta:name="AppVersion">14.0000</meta:user-defined>
    <meta:template xlink:type="simple" xlink:actuate="onRequest" xlink:title="Normal" xlink:href=""/>
  </office:meta>
</office:document-meta>
</file>