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39cm" fo:margin-left="-0.148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3.939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7" style:family="table-row">
      <style:table-row-properties style:min-row-height="1.485cm" fo:keep-together="auto"/>
    </style:style>
    <style:style style:name="表格2" style:family="table">
      <style:table-properties style:width="19.306cm" fo:margin-left="-0.148cm" table:align="left" style:writing-mode="lr-tb"/>
    </style:style>
    <style:style style:name="表格2.A" style:family="table-column">
      <style:table-column-properties style:column-width="1.399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316cm"/>
    </style:style>
    <style:style style:name="表格2.G" style:family="table-column">
      <style:table-column-properties style:column-width="2.184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3.90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65cm" fo:keep-together="auto"/>
    </style:style>
    <style:style style:name="表格2.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/>
    </style:style>
    <style:style style:name="P2" style:family="paragraph" style:parent-style-name="Standard">
      <style:paragraph-properties fo:margin-top="0.318cm" fo:margin-bottom="0.127cm" style:contextual-spacing="false" fo:line-height="0.6cm" style:auto-text-indent="false" loext:margin-left="0ic" loext:margin-right="-0.59ic" loext:text-indent="5.06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4" style:family="paragraph" style:parent-style-name="Standard">
      <style:paragraph-properties fo:line-height="0.6cm" fo:text-align="center" style:justify-single-word="false" style:auto-text-indent="false" loext:margin-left="-0.11ic" loext:margin-right="-0.45ic" loext:text-indent="-0.61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5" style:family="paragraph" style:parent-style-name="Standard">
      <style:paragraph-properties fo:line-height="0.6cm" fo:text-align="center" style:justify-single-word="false" style:auto-text-indent="false" loext:margin-left="-0.06ic" loext:margin-right="-0.56ic" loext:text-indent="-0.36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6" style:family="paragraph" style:parent-style-name="Standard">
      <style:paragraph-properties fo:line-height="0.6cm" fo:text-align="center" style:justify-single-word="false" style:auto-text-indent="false" loext:margin-left="-0.13ic" loext:margin-right="-1.04ic" loext:text-indent="-0.78ic"/>
      <style:text-properties style:font-name="標楷體" fo:font-size="13pt" fo:letter-spacing="-0.021cm" style:font-name-asian="標楷體" style:font-size-asian="13pt" style:font-name-complex="標楷體" style:font-size-complex="13pt" style:script-type="asian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line-height="0.6cm" fo:text-align="center" style:justify-single-word="false" style:auto-text-indent="false" style:snap-to-layout-grid="false" loext:margin-left="-0.06ic" loext:margin-right="-0.56ic" loext:text-indent="-0.36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paragraph-properties fo:line-height="0.529cm" style:auto-text-indent="false" loext:margin-left="-0.02ic" loext:margin-right="0ic" loext:text-indent="-0.06ic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388cm"/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 style:text-scale="80%" style:script-type="asian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 style:script-type="asi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18cm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5" style:family="text"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 style:text-scale="80%" style:script-type="asian"/>
    </style:style>
    <style:style style:name="T6" style:family="text"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 style:text-scale="80%" text:display="none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 學生班會缺席登記表</text:span></text:p>
      <text:p text:style-name="P2"><text:span text:style-name="T2"><text:s text:c="9"/></text:span>學年度 □第一學期 <text:s/>□第二學期 <text:s text:c="15"/><text:span text:style-name="T3">(111.05.01起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年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5">節次</text:p>
          </table:table-cell>
          <table:table-cell table:style-name="表格1.A1" table:number-columns-spanned="2" office:value-type="string">
            <text:p text:style-name="P6">學生所屬班級</text:p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6" office:value-type="string">
            <text:p text:style-name="P10">教師簽章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4">填表日期： <text:s text:c="4"/>年 <text:s text:c="4"/>月 <text:s text:c="3"/>日</text:span></text:p>
          </table:table-cell>
          <table:covered-table-cell/>
          <table:covered-table-cell/>
        </table:table-row>
      </table:table>
      <text:p text:style-name="P12"><text:span text:style-name="T5"><text:s/>註：請於缺席事實發生一週內，</text:span><text:span text:style-name="T6">請於缺席事實發生一週內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5">將本表擲回學務處生輔組，逾期恕不受理。</text:span></text:p>
      <text:p text:style-name="P13"/>
      <text:p text:style-name="P13"/>
      <text:p text:style-name="P13"/>
      <text:p text:style-name="P13"/>
      <text:p text:style-name="P1"><text:span text:style-name="T1">國立臺中教育大學 學生班會缺席登記表</text:span></text:p>
      <text:p text:style-name="P2"><text:span text:style-name="T2"><text:s text:c="9"/></text:span>學年度 □第一學期 <text:s/>□第二學期 <text:s text:c="14"/><text:span text:style-name="T3">(111.05.01起適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年</text:p>
          </table:table-cell>
          <table:table-cell table:style-name="表格2.A1" office:value-type="string">
            <text:p text:style-name="P3">月</text:p>
          </table:table-cell>
          <table:table-cell table:style-name="表格2.A1" office:value-type="string">
            <text:p text:style-name="P3">日</text:p>
          </table:table-cell>
          <table:table-cell table:style-name="表格2.A1" office:value-type="string">
            <text:p text:style-name="P4">星期</text:p>
          </table:table-cell>
          <table:table-cell table:style-name="表格2.A1" office:value-type="string">
            <text:p text:style-name="P5">節次</text:p>
          </table:table-cell>
          <table:table-cell table:style-name="表格2.A1" table:number-columns-spanned="2" office:value-type="string">
            <text:p text:style-name="P6">學生所屬班級</text:p>
          </table:table-cell>
          <table:covered-table-cell/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3">姓名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7">
          <table:table-cell table:style-name="表格2.A1" table:number-columns-spanned="6" office:value-type="string">
            <text:p text:style-name="P10">教師簽章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1"><text:span text:style-name="T4">填表日期： <text:s text:c="4"/>年 <text:s text:c="4"/>月 <text:s text:c="3"/>日</text:span></text:p>
          </table:table-cell>
          <table:covered-table-cell/>
          <table:covered-table-cell/>
        </table:table-row>
      </table:table>
      <text:p text:style-name="P14"><text:span text:style-name="T5"><text:s/>註：請於缺席事實發生一週內，</text:span><text:span text:style-name="T6">請於缺席事實發生一週內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5">將本表擲回學務處生輔組，逾期恕難受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缺席記錄表(教師用)</dc:title>
    <dc:subject/>
    <meta:keyword/>
    <meta:initial-creator>gunnie</meta:initial-creator>
    <meta:creation-date>2022-05-12T14:13:00</meta:creation-date>
    <dc:creator>NTCU 3294</dc:creator>
    <dc:date>2022-05-12T14:27:00</dc:date>
    <meta:print-date>2017-08-03T09:13:00</meta:print-date>
    <meta:editing-cycles>3</meta:editing-cycles>
    <meta:editing-duration>PT15M</meta:editing-duration>
    <meta:document-statistic meta:table-count="2" meta:image-count="0" meta:object-count="0" meta:page-count="2" meta:paragraph-count="26" meta:word-count="196" meta:character-count="301" meta:non-whitespace-character-count="214"/>
    <meta:generator>LibreOffice/26.2.3.2$Windows_X86_64 LibreOffice_project/70e089b17412e4cb7773e41413306b17a2328c34</meta:generator>
  </office:meta>
</office:document-meta>
</file>