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內文_20__28_Web_29_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423cm" fo:text-align="right" style:justify-single-word="false"/>
    </style:style>
    <style:style style:name="P4" style:family="paragraph" style:parent-style-name="Standard">
      <style:paragraph-properties fo:margin-top="0.635cm" fo:margin-bottom="0cm" style:contextual-spacing="false" style:auto-text-indent="false" style:snap-to-layout-grid="false" loext:margin-left="1.92ic" loext:margin-right="0ic" loext:text-indent="-1.92ic"/>
    </style:style>
    <style:style style:name="P5" style:family="paragraph" style:parent-style-name="Standard">
      <style:paragraph-properties fo:margin-top="0.635cm" fo:margin-bottom="0cm" style:contextual-spacing="false" style:snap-to-layout-grid="false"/>
    </style:style>
    <style:style style:name="P6" style:family="paragraph" style:parent-style-name="Standard" style:list-style-name="WW8Num3">
      <style:paragraph-properties fo:margin-left="1.27cm" fo:margin-right="0cm" fo:text-indent="-0.212cm" style:auto-text-indent="false" style:snap-to-layout-grid="false">
        <style:tab-stops>
          <style:tab-stop style:position="1.27cm"/>
          <style:tab-stop style:position="1.693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7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8" style:family="paragraph" style:parent-style-name="Standard">
      <style:paragraph-properties style:auto-text-indent="false" style:snap-to-layout-grid="false" loext:margin-left="6.1ic" loext:margin-right="0ic" loext:text-indent="-6.1ic">
        <style:tab-stops>
          <style:tab-stop style:position="2.858cm"/>
        </style:tab-stops>
      </style:paragraph-properties>
    </style:style>
    <style:style style:name="P9" style:family="paragraph" style:parent-style-name="Standard" style:list-style-name="WW8Num4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0" style:family="paragraph" style:parent-style-name="Standard" style:list-style-name="WW8Num4">
      <style:paragraph-properties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8Num4">
      <style:paragraph-properties style:snap-to-layout-grid="false">
        <style:tab-stops>
          <style:tab-stop style:position="1.27cm"/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635cm" fo:margin-bottom="0cm" style:contextual-spacing="false" style:auto-text-indent="false" style:snap-to-layout-grid="false" loext:margin-left="3.85ic" loext:margin-right="0ic" loext:text-indent="-3.85ic"/>
    </style:style>
    <style:style style:name="P13" style:family="paragraph" style:parent-style-name="Standard">
      <style:paragraph-properties fo:margin-top="0.635cm" fo:margin-bottom="0cm" style:contextual-spacing="false" style:auto-text-indent="false" style:snap-to-layout-grid="false" loext:margin-left="1.92ic" loext:margin-right="0ic" loext:text-indent="-1.92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4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 style:script-type="asian"/>
    </style:style>
    <style:style style:name="P15" style:family="paragraph" style:parent-style-name="Standard">
      <style:paragraph-properties fo:margin-top="0cm" fo:margin-bottom="0.318cm" style:contextual-spacing="false" style:line-height-at-least="0cm" fo:text-align="justify" style:justify-single-word="false" style:vertical-align="baseline"/>
      <style:text-properties style:font-name="標楷體" fo:font-size="9pt" style:font-name-asian="標楷體" style:font-size-asian="9pt" style:font-name-complex="標楷體" style:font-size-complex="9pt" style:script-type="asian"/>
    </style:style>
    <style:style style:name="P16" style:family="paragraph" style:parent-style-name="Standard">
      <style:paragraph-properties fo:line-height="125%" fo:orphans="2" fo:widows="2" style:auto-text-indent="false" style:snap-to-layout-grid="false" loext:margin-left="-0.71ic" loext:margin-right="-4.39ic" loext:text-indent="0.77ic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17" style:family="paragraph" style:parent-style-name="Standard">
      <style:paragraph-properties fo:line-height="125%" fo:orphans="2" fo:widows="2" style:auto-text-indent="false" style:snap-to-layout-grid="false" loext:margin-left="-0.71ic" loext:margin-right="-4.39ic" loext:text-indent="0.77ic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2" style:family="text">
      <style:text-properties fo:font-size="11pt" style:font-name-asian="標楷體" style:font-size-asian="11pt" style:font-size-complex="11pt" style:script-type="asi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1" style:font-size-complex="13pt" style:script-type="asian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臺中教育大學品德教育推動委員會設置要點（停止適用）</text:span></text:p>
      <text:p text:style-name="P1"/>
      <text:p text:style-name="P3"><text:span text:style-name="T2">99年5月4</text:span><text:span text:style-name="T3">日98</text:span><text:span text:style-name="T2">學年度</text:span><text:span text:style-name="T3">第2</text:span><text:span text:style-name="T2">學期2次臨時學生事務會議通過</text:span></text:p>
      <text:p text:style-name="P3"><text:span text:style-name="T2">102年1月17日101學年度第1學期期末學生事務會議修正第3條及第5條</text:span></text:p>
      <text:p text:style-name="P3"><text:span text:style-name="T2">114年3月25日113學年度第2學期第1次學務會議審議停止適用</text:span></text:p>
      <text:p text:style-name="P4"><text:span text:style-name="T4">一、國立臺中教育大學(以下簡稱本校)為</text:span><text:span text:style-name="T5">增進學生對品德教育具有認同、欣賞與實踐之能力，以形塑優質之校園文化，培養術德兼備之青年</text:span><text:span text:style-name="T4">，特設置本校品德教育推動委員會（以下簡稱本委員會），並訂定國立臺中教育大學品德教育推動委員會設置要點(以下簡稱本要點)。</text:span></text:p>
      <text:p text:style-name="P5"><text:span text:style-name="T6">二、</text:span><text:span text:style-name="T4">本委員會</text:span><text:span text:style-name="T6">任務如下：</text:span></text:p>
      <text:list text:style-name="WW8Num3">
        <text:list-item>
          <text:p text:style-name="P6" loext:marker-style-name="T4">建構學校品德核心價值與行為準則。</text:p>
        </text:list-item>
        <text:list-item>
          <text:p text:style-name="P6" loext:marker-style-name="T4">配合學校特色，規劃品德教育方案。</text:p>
        </text:list-item>
        <text:list-item>
          <text:p text:style-name="P6" loext:marker-style-name="T4">統整運用校內外資源，推動品德教育相關活動。</text:p>
        </text:list-item>
        <text:list-item>
          <text:p text:style-name="P6" loext:marker-style-name="T4">督導品德教育方案執行，並建立檢核與改善機制，促進品德教育之永續實施與效能。</text:p>
        </text:list-item>
      </text:list>
      <text:p text:style-name="P7"/>
      <text:p text:style-name="P8"><text:span text:style-name="T6">三、</text:span><text:span text:style-name="T4">本委員會</text:span><text:span text:style-name="T6">組織成員：</text:span></text:p>
      <text:list text:style-name="WW8Num4">
        <text:list-item>
          <text:p text:style-name="P9" loext:marker-style-name="T4">主任委員：校長。</text:p>
        </text:list-item>
        <text:list-item>
          <text:p text:style-name="P10" loext:marker-style-name="T4"><text:span text:style-name="T4">當然委員：副校長、行政單位一級主管、各學院院長及學輔相關工作二級主管。</text:span></text:p>
        </text:list-item>
        <text:list-item>
          <text:p text:style-name="P11" loext:marker-style-name="T4"><text:span text:style-name="T4">遴選委員：本會得邀請教師代表、家長代表共三至五名擔任委員。</text:span></text:p>
        </text:list-item>
        <text:list-item>
          <text:p text:style-name="P11" loext:marker-style-name="T4"><text:span text:style-name="T4">學生代表：學生會會長、學生宿舍主委。</text:span></text:p>
        </text:list-item>
        <text:list-item>
          <text:p text:style-name="P11" loext:marker-style-name="T4"><text:span text:style-name="T4">本會委員共計二十九至三十一名，均為無給職；主任委員、當然委員、學生代表任期與職務之任期同；遴選委員任期一年，教師代表依各學院建議名單由校長擇聘並得連任之。</text:span></text:p>
        </text:list-item>
      </text:list>
      <text:p text:style-name="P4"><text:span text:style-name="T4">四、為推動本委員會工作，設總幹事一人，由學生事務長兼任，副總幹事一人，由生活輔導組組長兼任。</text:span></text:p>
      <text:p text:style-name="P12"><text:span text:style-name="T4">五、本委員會每學年</text:span><text:span text:style-name="T6">至少召開一次</text:span><text:span text:style-name="T4">，必要時得召開臨時會議。</text:span></text:p>
      <text:p text:style-name="P13">六、本委員會應有二分之一以上委員出席始得召開，決議事項需有出席人員二分之一以上同意始得通過。</text:p>
      <text:p text:style-name="P14">七、本要點經學務會議通過後實施，修正時亦同。<text:span text:style-name="T4"/></text:p>
      <text:p text:style-name="P15"/>
      <text:p text:style-name="P15"/>
      <text:p text:style-name="P15"/>
      <text:p text:style-name="P16">本要點權責單位為學生事務處，</text:p>
      <text:p text:style-name="P17"><text:span text:style-name="T3">於102年1月17日101</text:span><text:span text:style-name="T2">學年度</text:span><text:span text:style-name="T3">第1</text:span><text:span text:style-name="T2">學期期末學生事務會議</text:span><text:span text:style-name="T3">通過，</text:span></text:p>
      <text:p text:style-name="P17"><text:span text:style-name="T3">由102年2月8日校長核准，</text:span></text:p>
      <text:p text:style-name="P17"><text:span text:style-name="T3">102年4月10日公告。</text:span></text:p>
      <text:p text:style-name="P16">114年4月9日公告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fo:color="#000000" loext:opacity="100%" style:letter-kerning="true"/>
    </style:style>
    <style:style style:name="頁尾_20_字元" style:display-name="頁尾 字元" style:family="text">
      <style:text-properties fo:color="#000000" loext:opacity="100%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19cm" fo:text-indent="-1.508cm" fo:margin-left="3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1.508cm" fo:margin-left="4.68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508cm" fo:margin-left="3.4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品德教育推動委員會設置要點（草案）</dc:title>
    <dc:subject/>
    <meta:keyword/>
    <meta:initial-creator>xp</meta:initial-creator>
    <meta:creation-date>2015-10-22T09:20:00</meta:creation-date>
    <dc:creator>user</dc:creator>
    <dc:date>2025-06-04T08:52:00</dc:date>
    <meta:print-date>2012-07-20T14:07:00</meta:print-date>
    <meta:editing-cycles>7</meta:editing-cycles>
    <meta:editing-duration>PT16M</meta:editing-duration>
    <meta:document-statistic meta:table-count="0" meta:image-count="0" meta:object-count="0" meta:page-count="1" meta:paragraph-count="25" meta:word-count="749" meta:character-count="773" meta:non-whitespace-character-count="773"/>
    <meta:generator>LibreOffice/26.2.3.2$Windows_X86_64 LibreOffice_project/70e089b17412e4cb7773e41413306b17a2328c34</meta:generator>
  </office:meta>
</office:document-meta>
</file>