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98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454cm"/>
    </style:style>
    <style:style style:name="表格1.D" style:family="table-column">
      <style:table-column-properties style:column-width="3.896cm"/>
    </style:style>
    <style:style style:name="表格1.E" style:family="table-column">
      <style:table-column-properties style:column-width="2.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.159cm" fo:margin-bottom="0.318cm" style:contextual-spacing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9" style:family="paragraph" style:parent-style-name="Standard">
      <style:paragraph-properties fo:margin-top="0.635cm" fo:margin-bottom="0cm" style:contextual-spacing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0" style:family="paragraph" style:parent-style-name="Standard">
      <style:paragraph-properties fo:margin-top="0.318cm" fo:margin-bottom="0cm" style:contextual-spacing="false" fo:line-height="0.882cm"/>
    </style:style>
    <style:style style:name="P11" style:family="paragraph" style:parent-style-name="Standard">
      <style:paragraph-properties fo:line-height="0.882cm" style:auto-text-indent="false" loext:margin-left="1.1ic" loext:margin-right="0ic" loext:text-indent="-1.1ic"/>
    </style:style>
    <style:style style:name="T1" style:family="text">
      <style:text-properties style:font-name="標楷體" style:font-name-asian="標楷體" style:font-name-complex="標楷體" style:script-type="asian"/>
    </style:style>
    <style:style style:name="T2" style:family="text">
      <style:text-properties style:font-name="新細明體1" style:font-name-complex="新細明體1" style:script-type="asian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 style:script-type="asian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 style:script-type="asian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 style:font-weight-complex="bold" style:script-type="asian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 style:script-type="asian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T9" style:family="text">
      <style:text-properties style:font-name="Arial" fo:font-size="14pt" fo:font-weight="bold" style:font-name-asian="標楷體" style:font-size-asian="14pt" style:font-weight-asian="bold" style:font-name-complex="Arial" style:font-size-complex="14pt" style:script-type="asian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Arial" style:font-size-complex="14pt" style:script-type="asi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-0.647cm" svg:y="-0.965cm" svg:width="8.747cm" svg:height="0.751cm" draw:z-index="0"><draw:text-box><text:p text:style-name="P2"><text:span text:style-name="T1">本表可於生輔組網站</text:span><text:span text:style-name="T2">「</text:span><text:span text:style-name="T1">下載專區」下載</text:span></text:p><text:p text:style-name="P3"/></draw:text-box></draw:frame><text:span text:style-name="T3">國立臺中教育大學114學年度第</text:span><text:span text:style-name="T4">1</text:span><text:span text:style-name="T3">學期班級</text:span><text:span text:style-name="T5">導師名單推薦表</text:span></text:p>
      <text:p text:style-name="P4"><text:span text:style-name="T6">系所、學位學程</text:span>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row table:style-name="表格1.1">
          <table:table-cell table:style-name="表格1.A1" office:value-type="string">
            <text:p text:style-name="P5"><text:span text:style-name="T6">班別</text:span><text:span text:style-name="T6"/></text:p>
          </table:table-cell>
          <table:table-cell table:style-name="表格1.A1" office:value-type="string">
            <text:p text:style-name="P6">導師姓名</text:p>
          </table:table-cell>
          <table:table-cell table:style-name="表格1.A1" office:value-type="string">
            <text:p text:style-name="P6">級職</text:p>
          </table:table-cell>
          <table:table-cell table:style-name="表格1.A1" office:value-type="string">
            <text:p text:style-name="P6">授課科目</text:p>
          </table:table-cell>
          <table:table-cell table:style-name="表格1.A1" office:value-type="string">
            <text:p text:style-name="P6">每週<text:span text:style-name="T6"/></text:p>
            <text:p text:style-name="P6">輔導時數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9">填表人： <text:s text:c="26"/>單位主管：</text:p>
      <text:p text:style-name="P10"><text:span text:style-name="T7">※備註：</text:span><text:span text:style-name="T8"> </text:span></text:p>
      <text:p text:style-name="P11"><text:span text:style-name="T8">1.</text:span><text:span text:style-name="T7">凡採雙導師制或多位導師制之班級，請另行附上各別導師輔導之學生名單，該班導師</text:span><text:span text:style-name="T9">鐘點</text:span><text:span text:style-name="T7">費之核發將按學生人數比例計算，且</text:span><text:span text:style-name="T10">總額以每班每週不超過2</text:span><text:span text:style-name="T9">小時鐘點費為限。</text:span></text:p>
      <text:p text:style-name="P11"><text:span text:style-name="T7">2.本推薦表請核章擲回學務處生輔組彙整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right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1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0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5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4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9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學生事務處  通知</dc:title>
    <dc:subject/>
    <meta:keyword/>
    <meta:initial-creator>user</meta:initial-creator>
    <meta:creation-date>2025-07-24T16:11:00</meta:creation-date>
    <dc:creator>user</dc:creator>
    <dc:date>2025-07-24T16:11:00</dc:date>
    <meta:print-date>2021-12-15T09:15:00</meta:print-date>
    <meta:editing-cycles>2</meta:editing-cycles>
    <meta:document-statistic meta:table-count="1" meta:image-count="0" meta:object-count="0" meta:page-count="1" meta:paragraph-count="14" meta:word-count="179" meta:character-count="211" meta:non-whitespace-character-count="183"/>
    <meta:generator>LibreOffice/26.2.3.2$Windows_X86_64 LibreOffice_project/70e089b17412e4cb7773e41413306b17a2328c34</meta:generator>
  </office:meta>
</office:document-meta>
</file>