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4.826cm"/>
    </style:style>
    <style:style style:name="表格1.D" style:family="table-column">
      <style:table-column-properties style:column-width="3.11cm"/>
    </style:style>
    <style:style style:name="表格1.E" style:family="table-column">
      <style:table-column-properties style:column-width="1.7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62cm" fo:keep-together="always"/>
    </style:style>
    <style:style style:name="表格1.10" style:family="table-row">
      <style:table-row-properties style:min-row-height="2.808cm" fo:keep-together="always"/>
    </style:style>
    <style:style style:name="表格1.11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script-type="asian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script-type="asian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 style:font-name-complex="標楷體" style:script-type="asian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script-type="asian"/>
    </style:style>
    <style:style style:name="P9" style:family="paragraph" style:parent-style-name="Standard">
      <style:paragraph-properties style:auto-text-indent="false" loext:margin-left="0ic" loext:margin-right="0ic" loext:text-indent="2ic"/>
      <style:text-properties fo:font-size="20pt" style:font-name-asian="標楷體" style:font-size-asian="20pt" style:script-type="asian"/>
    </style:style>
    <style:style style:name="P10" style:family="paragraph" style:parent-style-name="Standard">
      <style:paragraph-properties style:auto-text-indent="false" loext:margin-left="0ic" loext:margin-right="0ic" loext:text-indent="2ic"/>
    </style:style>
    <style:style style:name="T1" style:family="text">
      <style:text-properties fo:font-size="22pt" style:font-name-asian="標楷體" style:font-size-asian="22pt" style:script-type="asian"/>
    </style:style>
    <style:style style:name="T2" style:family="text">
      <style:text-properties style:font-name="標楷體" fo:font-size="22pt" style:font-name-asian="標楷體" style:font-size-asian="22pt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script-type="asian"/>
    </style:style>
    <style:style style:name="T4" style:family="text">
      <style:text-properties fo:color="#ff0000" loext:opacity="100%" fo:font-size="16pt" fo:font-weight="bold" style:font-name-asian="標楷體" style:font-size-asian="16pt" style:font-weight-asian="bold" style:font-size-complex="16pt" style:script-type="asian"/>
    </style:style>
    <style:style style:name="T5" style:family="text">
      <style:text-properties fo:color="#ff0000" loext:opacity="100%" fo:font-size="17pt" fo:font-weight="bold" style:font-name-asian="標楷體" style:font-size-asian="17pt" style:font-weight-asian="bold" style:font-size-complex="17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span text:style-name="T2">臺中教育大學</text:span><text:span text:style-name="T1"> 105 學年度</text:span></text:p>
      <text:p text:style-name="P1">代辦黃金鰲先生紀念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系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級班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聯絡電話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郵局帳號</text:p>
          </table:table-cell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戶藉地址</text:p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成績學期</text:p>
          </table:table-cell>
          <table:covered-table-cell/>
          <table:table-cell table:style-name="表格1.A3" office:value-type="string">
            <text:p text:style-name="P2">智育</text:p>
          </table:table-cell>
          <table:table-cell table:style-name="表格1.A3" table:number-columns-spanned="2" office:value-type="string">
            <text:p text:style-name="P2">德育</text:p>
          </table:table-cell>
          <table:covered-table-cell/>
          <table:table-cell table:style-name="表格1.A3" office:value-type="string">
            <text:p text:style-name="P2">體育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上學期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2">下學期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" table:number-columns-spanned="6" office:value-type="string">
            <text:p text:style-name="P2">個　人　優　良　事　蹟　簡　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6" office:value-type="string">
            <text:p text:style-name="P3"/>
            <text:p text:style-name="P2"/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檢附證件</text:p>
          </table:table-cell>
          <table:table-cell table:style-name="表格1.A3" table:number-columns-spanned="5" office:value-type="string">
            <text:p text:style-name="P6"><text:span text:style-name="T3">1.前學年成績單(包括學業、操行成績)一份</text:span></text:p>
            <text:p text:style-name="P7">2.學生證影本一份</text:p>
            <text:p text:style-name="P8">3.申請個人資料一份(個人優良事蹟簡述)</text:p>
            <text:p text:style-name="P8">4.檢具個人特殊優良表現之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>申請資格</text:p>
          </table:table-cell>
          <table:table-cell table:style-name="表格1.A3" table:number-columns-spanned="5" office:value-type="string">
            <text:p text:style-name="P8">1.本校大學部之學生</text:p>
            <text:p text:style-name="P8">2.前一學年學科成績備均八十分以上，操行成績甲等或有特殊優良表現者</text:p>
            <text:p text:style-name="P8">3.未享有其他獎學金</text:p>
          </table:table-cell>
          <table:covered-table-cell/>
          <table:covered-table-cell/>
          <table:covered-table-cell/>
          <table:covered-table-cell/>
        </table:table-row>
      </table:table>
      <text:p text:style-name="P9">申請人簽章： <text:s text:c="11"/>導師簽章：</text:p>
      <text:p text:style-name="P10"><text:span text:style-name="T4">備註：本獎學金每年由各學院輪流申請，本學年由人文</text:span><text:span text:style-name="T5">學院</text:span><text:span text:style-name="T4">學生申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     學年度菁英獎候選人推薦表</dc:title>
    <dc:subject/>
    <meta:keyword/>
    <dc:description/>
    <meta:initial-creator>hiyt</meta:initial-creator>
    <meta:creation-date>2010-10-29T11:26:00</meta:creation-date>
    <dc:creator>User</dc:creator>
    <dc:date>2016-10-15T15:18:00</dc:date>
    <meta:print-date>2008-10-28T16:54:00</meta:print-date>
    <meta:editing-cycles>9</meta:editing-cycles>
    <meta:editing-duration>PT17M</meta:editing-duration>
    <meta:document-statistic meta:table-count="1" meta:image-count="0" meta:object-count="0" meta:page-count="1" meta:paragraph-count="27" meta:word-count="236" meta:character-count="266" meta:non-whitespace-character-count="245"/>
    <meta:generator>LibreOffice/26.2.3.2$Windows_X86_64 LibreOffice_project/70e089b17412e4cb7773e41413306b17a2328c34</meta:generator>
  </office:meta>
</office:document-meta>
</file>