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CENA" svg:font-family="'AR CENA'"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2">
      <style:paragraph-properties fo:margin-left="0.847cm" fo:line-height="115%"/>
    </style:style>
    <style:style style:name="P2" style:family="paragraph" style:parent-style-name="Standard">
      <style:paragraph-properties fo:line-height="115%"/>
    </style:style>
    <style:style style:name="P3" style:family="paragraph" style:parent-style-name="Standard">
      <style:paragraph-properties fo:line-height="115%"/>
      <style:text-properties fo:color="#000000" loext:opacity="100%" style:font-name="AR CENA" fo:letter-spacing="0.026cm" style:font-name-complex="Times New Roman" style:font-size-complex="12pt">
        <loext:char-complex-color loext:theme-type="dark1" loext:color-type="theme"/>
      </style:text-properties>
    </style:style>
    <style:style style:name="P4" style:family="paragraph" style:parent-style-name="Standard">
      <style:paragraph-properties fo:line-height="115%"/>
      <style:text-properties fo:color="#000000" loext:opacity="100%" style:font-name="AR CENA" fo:letter-spacing="0.026cm" style:letter-kerning="false" style:font-name-complex="Times New Roman" style:font-size-complex="12pt">
        <loext:char-complex-color loext:theme-type="dark1" loext:color-type="theme"/>
      </style:text-properties>
    </style:style>
    <style:style style:name="P5" style:family="paragraph" style:parent-style-name="Standard">
      <style:paragraph-properties fo:line-height="115%" style:auto-text-indent="false" loext:margin-left="1.5ic" loext:text-indent="-1.5ic"/>
    </style:style>
    <style:style style:name="P6" style:family="paragraph" style:parent-style-name="Standard">
      <style:paragraph-properties fo:line-height="115%" style:auto-text-indent="false" loext:margin-left="2ic" loext:text-indent="-2ic"/>
    </style:style>
    <style:style style:name="T1" style:family="text">
      <style:text-properties fo:color="#000000" loext:opacity="100%" style:font-name="AR CENA" fo:font-weight="bold" style:font-weight-asian="bold" style:font-size-complex="12pt">
        <loext:char-complex-color loext:theme-type="dark1" loext:color-type="theme"/>
      </style:text-properties>
    </style:style>
    <style:style style:name="T2" style:family="text">
      <style:text-properties fo:color="#000000" loext:opacity="100%" style:font-name="AR CENA" fo:letter-spacing="0.026cm" fo:font-weight="bold" style:font-weight-asian="bold" style:font-name-complex="Times New Roman" style:font-size-complex="12pt">
        <loext:char-complex-color loext:theme-type="dark1" loext:color-type="theme"/>
      </style:text-properties>
    </style:style>
    <style:style style:name="T3" style:family="text">
      <style:text-properties fo:color="#000000" loext:opacity="100%" style:font-name="AR CENA" fo:letter-spacing="0.026cm" fo:font-weight="bold" style:font-weight-asian="bold" style:font-name-complex="Times New Roman" style:font-size-complex="12pt" style:script-type="asian">
        <loext:char-complex-color loext:theme-type="dark1" loext:color-type="theme"/>
      </style:text-properties>
    </style:style>
    <style:style style:name="T4" style:family="text">
      <style:text-properties fo:color="#000000" loext:opacity="100%" style:font-name="AR CENA" fo:letter-spacing="0.026cm" style:font-name-complex="Times New Roman" style:font-size-complex="12pt">
        <loext:char-complex-color loext:theme-type="dark1" loext:color-type="theme"/>
      </style:text-properties>
    </style:style>
    <style:style style:name="T5" style:family="text">
      <style:text-properties fo:color="#000000" loext:opacity="100%" style:font-name="AR CENA" style:font-size-complex="12pt">
        <loext:char-complex-color loext:theme-type="dark1" loext:color-type="theme"/>
      </style:text-properties>
    </style:style>
    <style:style style:name="T6" style:family="text">
      <style:text-properties fo:color="#000000" loext:opacity="100%" style:font-name="AR CENA" fo:letter-spacing="0.026cm" style:letter-kerning="false" style:font-name-complex="Times New Roman" style:font-size-complex="12pt">
        <loext:char-complex-color loext:theme-type="dark1" loext:color-type="theme"/>
      </style:text-properties>
    </style:style>
    <style:style style:name="T7" style:family="text">
      <style:text-properties fo:color="#000000" loext:opacity="100%" style:font-name="AR CENA" fo:letter-spacing="0.026cm" fo:font-weight="bold" style:letter-kerning="false" style:font-weight-asian="bold" style:font-name-complex="Times New Roman" style:font-size-complex="12pt">
        <loext:char-complex-color loext:theme-type="dark1" loext:color-type="theme"/>
      </style:text-properties>
    </style:style>
    <style:style style:name="T8" style:family="text">
      <style:text-properties fo:color="#000000" loext:opacity="100%" style:font-name="AR CENA" fo:letter-spacing="0.026cm" style:letter-kerning="false" style:font-name-complex="Times New Roman" style:font-size-complex="12pt" style:script-type="asian">
        <loext:char-complex-color loext:theme-type="dark1" loext:color-type="theme"/>
      </style:text-properties>
    </style:style>
    <style:style style:name="T9" style:family="text">
      <style:text-properties fo:color="#000000" loext:opacity="100%" style:font-name="AR CENA" fo:letter-spacing="0.026cm" style:font-name-complex="Times New Roman" style:font-size-complex="12pt" style:script-type="asian">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2">
        <text:list-item>
          <text:p text:style-name="P1" loext:marker-style-name="T1"><text:span text:style-name="T2">香港澳門僑生畢業離境，應辦手續及需準備證件為何</text:span><text:span text:style-name="T3">?</text:span></text:p>
        </text:list-item>
      </text:list>
      <text:p text:style-name="P2" loext:marker-style-name="T4"><text:span text:style-name="T5">A1 : </text:span><text:span text:style-name="T4">一、香港澳門僑生申請畢業出境應備文件：</text:span><text:span text:style-name="apple-converted-space"><text:span text:style-name="T4"> </text:span></text:span><text:span text:style-name="T4"><text:line-break/>　　1.入出境申請書1份。</text:span><text:span text:style-name="apple-converted-space"><text:span text:style-name="T4"> </text:span></text:span><text:span text:style-name="T4"><text:line-break/>　　2.學校畢業證書。</text:span><text:span text:style-name="apple-converted-space"><text:span text:style-name="T4"> </text:span></text:span><text:span text:style-name="T4"><text:line-break/>　　3.居留證正本。</text:span><text:span text:style-name="apple-converted-space"><text:span text:style-name="T4"> </text:span></text:span><text:span text:style-name="T4"><text:line-break/>　　4.照片1張（同國民身分證規格）。</text:span><text:span text:style-name="apple-converted-space"><text:span text:style-name="T4"> </text:span></text:span><text:span text:style-name="T4"><text:line-break/>　　5.證照費：新台幣300元。</text:span><text:span text:style-name="apple-converted-space"><text:span text:style-name="T4"> </text:span></text:span><text:span text:style-name="T4"><text:line-break/>　　6.委託書（親自申請者免附）。</text:span><text:span text:style-name="apple-converted-space"><text:span text:style-name="T4"> </text:span></text:span><text:span text:style-name="T4"><text:line-break/>　　7.掛號回郵信封1個（自取者免附）。<text:line-break/> <text:s text:c="3"/>二、可至移民署各縣市服務站辦理。</text:span></text:p>
      <text:p text:style-name="P3" loext:marker-style-name="T4"/>
      <text:list text:continue-numbering="true" text:style-name="WWNum2">
        <text:list-item>
          <text:p text:style-name="P1" loext:marker-style-name="T1"><text:span text:style-name="T2">畢業外國學生如何留台工作?</text:span><text:span text:style-name="T2"/></text:p>
        </text:list-item>
      </text:list>
      <text:p text:style-name="P2" loext:marker-style-name="T6"><text:span text:style-name="T5">A2 : </text:span><text:span text:style-name="T6">畢業外國學生留臺工作，需取得臺灣主管機關行政院勞工委員會之工作許可。 依據現行「外國人從事就業服務法第46條第1項第1款至第6款工作資格及審查標準」第4條規定，所稱專門性或技術性工作，係指外國人受聘僱從事下列具專門知識或特殊專長、技術之工作包括： 1.營繕工程或建築技術工作 <text:line-break/> <text:s text:c="3"/>2.交通事業工作 <text:line-break/> <text:s text:c="3"/>3.財稅金融服務工作 <text:line-break/> <text:s text:c="3"/>4.不動產經紀工作 <text:line-break/> <text:s text:c="3"/>5.移民服務工作 <text:line-break/> <text:s text:c="3"/>6.律師工作 <text:line-break/> <text:s text:c="3"/>7.技師工作 <text:line-break/> <text:s text:c="3"/>8.醫療保健工作 <text:line-break/> <text:s text:c="3"/>9.環境保護工作 <text:line-break/> <text:s text:c="2"/>10.文化、運動及休閒服務工作 <text:line-break/> <text:s text:c="2"/>11.學術研究工作 <text:line-break/> <text:s text:c="2"/>12.獸醫師工作 <text:line-break/> <text:s text:c="2"/>13.製造業工作 <text:line-break/> <text:s text:c="2"/>14.批發業工作 <text:line-break/> <text:s text:c="2"/>15.其他經中央主管機關會商中央目的事業主管機關指定之工作 <text:line-break/>另該法第5條第1項第2款規定，外國人受聘僱從事專門或技術性工作，需取得國內外大學相關系所之碩士以上學位者，或取得相關系所之學士學位而有二年以上相關工作經驗。又第8條規定，外國人受聘僱從事第4條之工作，其薪資不得低於中央主管機關公告之數額。 <text:line-break/>詳細相關規定請洽「行政院勞工委員會職業訓練局」 <text:line-break/>網站：http://www.evta.gov.tw/<text:line-break/>地址：103 臺北市大同區延平北路二段83號1樓 <text:line-break/>電話：(02) 8590-2567<text:line-break/>服務時間：週一至週五；上午8:30~12:30；下午1:30~5:30 </text:span></text:p>
      <text:p text:style-name="P4" loext:marker-style-name="T6"/>
      <text:list text:continue-numbering="true" text:style-name="WWNum2">
        <text:list-item>
          <text:p text:style-name="P1" loext:marker-style-name="T7"><text:span text:style-name="T2">在台駕駛須知</text:span><text:span text:style-name="T7"/></text:p>
        </text:list-item>
      </text:list>
      <text:p text:style-name="P5" loext:marker-style-name="T6"><text:span text:style-name="T6">A3 : 1.外國學生欲辦理國際駕駛執照簽證者，請先查閱平等互惠原則查</text:span><text:span text:style-name="T8"><text:line-break/></text:span><text:span text:style-name="T6">詢可否辦理。如持有互惠國所核發之有效國際駕照者，依道路交通安全規則規定，得於三十日內在臺合法駕駛。如停留超過三十日者，應填具國際駕駛執照簽證申請書，向公路監理機關辦理簽證。</text:span><text:span text:style-name="T8"><text:line-break/></text:span><text:span text:style-name="T6"><text:line-break/>2.國際駕駛執照之簽證最長為一年，若原照或停居留證明有效期間未滿一年者，以先屆滿之日期為準，逾期不得駕駛汽車。若外國學生欲在臺長期駕駛者，均須經換照或考照方式取得中華民國政府所核發之駕照始得駕駛。</text:span></text:p>
      <text:p text:style-name="P4" loext:marker-style-name="T6"/>
      <text:list text:continue-numbering="true" text:style-name="WWNum2">
        <text:list-item>
          <text:p text:style-name="P1" loext:marker-style-name="T7"><text:span text:style-name="T2">僑外生聯誼會每年會舉辦什麼活動</text:span><text:span text:style-name="T3">?</text:span></text:p>
        </text:list-item>
      </text:list>
      <text:p text:style-name="P6" loext:marker-style-name="T4"><text:span text:style-name="T6">A4 : </text:span><text:span text:style-name="T4">僑外生聯誼會每年例行的主要活動就是配合輔導老師辦理僑外新</text:span><text:span text:style-name="T9"><text:line-break/></text:span><text:span text:style-name="T4">生講習、僑外生春節聯歡、畢業僑外生歡送會暨端午節聯歡活動、校慶進場等。也輔導僑外生社團辦理迎新、慶生、文物展、趣味運動會等活動。</text:span></text:p>
      <text:p text:style-name="P3" loext:marker-style-name="T4"/>
      <text:list text:continue-numbering="true" text:style-name="WWNum2">
        <text:list-item>
          <text:p text:style-name="P1" loext:marker-style-name="T7"><text:span text:style-name="T2">如果要住在校外，有什麼租屋資訊嗎</text:span><text:span text:style-name="T3">?</text:span></text:p>
        </text:list-item>
      </text:list>
      <text:p text:style-name="P2" loext:marker-style-name="T4"><text:span text:style-name="T6">A5 : </text:span><text:span text:style-name="T4">本校學務處生輔組學生校外賃居網頁有相關租屋資訊可參考。</text:span></text:p>
      <text:p text:style-name="P3" loext:marker-style-name="T4"/>
      <text:list text:continue-numbering="true" text:style-name="WWNum2">
        <text:list-item>
          <text:p text:style-name="P1" loext:marker-style-name="T7"><text:span text:style-name="T2">僑生有保證住宿嗎</text:span><text:span text:style-name="T3">?</text:span></text:p>
        </text:list-item>
      </text:list>
      <text:p text:style-name="P2" loext:marker-style-name="T4"><text:span text:style-name="T6">A6 : </text:span><text:span text:style-name="T4">本校對於僑生住宿保障4年。(違反宿舍規定及自願退宿者除外)</text:span></text:p>
      <text:p text:style-name="P3" loext:marker-style-name="T4"/>
      <text:list text:continue-numbering="true" text:style-name="WWNum2">
        <text:list-item>
          <text:p text:style-name="P1" loext:marker-style-name="T7"><text:span text:style-name="T2">僑外生需要申報中華民國綜合所得稅嗎</text:span><text:span text:style-name="T3">?</text:span></text:p>
        </text:list-item>
      </text:list>
      <text:p text:style-name="P6" loext:marker-style-name="T4"><text:span text:style-name="T6">A7 : </text:span><text:span text:style-name="T4">於校外或校內領取之工讀金係屬所得稅法第14條第1項第3類規定</text:span><text:span text:style-name="T9"><text:line-break/></text:span><text:span text:style-name="T4">之薪資所得，應依學生為「居住者」或「非居住者」課稅，分述如下：<text:line-break/>1. 「居住者」係指在中華民國境內有住所，並經常居住中華民國境內；或在中華民國境內無住所，而於1課稅年度內在中華民國境內居留合計滿183天者。其工讀所得係於次年5月1日起至5月31日止辦理結算申報納稅，工讀單位於給付時，可依所得人自行選定適用按全月給付總額依薪資所得扣繳辦法之規定或6％扣繳所得稅，惟每月應扣繳稅額不超過2,000元者，可免予扣繳。<text:line-break/>2. 「非居住者」係指「居住者」以外之個人。其工讀所得則採就源扣繳方式完納稅捐，工讀單位於給付時，按6％(適用於全月薪資給付總額在行政院核定基本工資之1.5倍以下者，即25,920元)或20%扣繳率扣繳所得稅，所得人無須再辦理結算申報。</text:span></text:p>
      <text:p text:style-name="P3" loext:marker-style-name="T4"/>
      <text:list text:continue-numbering="true" text:style-name="WWNum2">
        <text:list-item>
          <text:p text:style-name="P1" loext:marker-style-name="T7"><text:span text:style-name="T2">僑生或外籍生如何請領中華民國駕照</text:span><text:span text:style-name="T3">?</text:span></text:p>
        </text:list-item>
      </text:list>
      <text:p text:style-name="P5" loext:marker-style-name="T4"><text:span text:style-name="T6">A8 : </text:span><text:span text:style-name="T4">1.報考中華民國駕照，有身分證者請持身分證報考；其他則持護照</text:span><text:span text:style-name="T9"><text:line-break/></text:span><text:span text:style-name="T4">及居留證報考。<text:line-break/>2.若已持有國際駕照，是否能換領中華民國駕照，需視國家而定，可詢問各地區監理站。</text:span></text:p>
      <text:p text:style-name="P3" loext:marker-style-name="T4"/>
      <text:list text:continue-numbering="true" text:style-name="WWNum2">
        <text:list-item>
          <text:p text:style-name="P1" loext:marker-style-name="T7"><text:span text:style-name="T2">僑生或外籍生如何在郵局或銀行開立帳戶</text:span><text:span text:style-name="T3">?</text:span></text:p>
        </text:list-item>
      </text:list>
      <text:p text:style-name="P6" loext:marker-style-name="T6"><text:span text:style-name="T6">A9 : 僑外生可持學生證、護照、居留證向郵局或銀行開立帳戶，未滿</text:span><text:span text:style-name="T8"><text:line-break/></text:span><text:span text:style-name="T6">20歲者需附在學證明。</text:span></text:p>
      <text:p text:style-name="P4" loext:marker-style-name="T6"/>
      <text:list text:continue-numbering="true" text:style-name="WWNum2">
        <text:list-item>
          <text:p text:style-name="P1" loext:marker-style-name="T7"><text:span text:style-name="T2">持國民身分證之僑生因故離校或畢業後，可留台多久</text:span><text:span text:style-name="T3">?</text:span></text:p>
        </text:list-item>
      </text:list>
      <text:p text:style-name="P6" loext:marker-style-name="T4"><text:span text:style-name="T6">A10 : </text:span><text:span text:style-name="T4">畢業僑生原應返回僑居地，惟領有身分證者，表示在台有戶籍，</text:span><text:span text:style-name="T9"><text:line-break/></text:span><text:span text:style-name="T4">所以不受限制。</text:span></text:p>
      <text:p text:style-name="P3" loext:marker-style-name="T4"/>
      <text:list text:continue-numbering="true" text:style-name="WWNum2">
        <text:list-item>
          <text:p text:style-name="P1" loext:marker-style-name="T7"><text:span text:style-name="T2">持外僑居留證之僑生畢業或因故離校後，可留台多久？能申請延期嗎</text:span><text:span text:style-name="T3">?</text:span></text:p>
        </text:list-item>
      </text:list>
      <text:p text:style-name="P6" loext:marker-style-name="T6"><text:span text:style-name="T6">A11 : </text:span><text:span text:style-name="T4">依規定僑生畢業、退學或休學，未在一年內繼續就學者，中止僑生</text:span><text:span text:style-name="T9"><text:line-break/></text:span><text:span text:style-name="T4">身份。僑生畢業後辦理個人事務需要，原則上均依據需要給予延長居留期限，最多延至當年9月30日止。此段期間非供畢業僑生在台工作，違規者即為非法工作，將被處罰，並限令出境。</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CENA" svg:font-family="'AR CENA'"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Q%1%." style:num-prefix="Q"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T1" style:family="text">
      <style:text-properties fo:color="#7030a0" loext:opacity="100%" fo:font-family="標楷體" style:font-family-generic="roman" style:font-pitch="variable" fo:font-size="28pt" fo:font-weight="bold" style:font-family-asian="標楷體" style:font-family-generic-asian="system" style:font-pitch-asian="variable" style:font-size-asian="28pt" style:font-weight-asian="bold" style:font-size-complex="28pt"/>
    </style:style>
    <style:style style:name="MT2" style:family="text">
      <style:text-properties fo:color="#7030a0" loext:opacity="100%" fo:font-family="標楷體" style:font-family-generic="roman" style:font-pitch="variable" fo:font-size="28pt" fo:font-weight="bold" style:font-family-asian="標楷體" style:font-family-generic-asian="system" style:font-pitch-asian="variable" style:font-size-asian="28pt" style:language-asian="zh" style:country-asian="HK" style:font-weight-asian="bold" style:font-size-complex="28pt" style:script-type="asian"/>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其他</text:span><text:span text:style-name="MT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hrdrhar</meta:initial-creator>
    <dc:creator>dhrdrhar</dc:creator>
    <meta:editing-cycles>2</meta:editing-cycles>
    <meta:creation-date>2016-10-20T09:26:00</meta:creation-date>
    <dc:date>2016-10-20T09:37:00</dc:date>
    <meta:editing-duration>PT11M</meta:editing-duration>
    <meta:generator>LibreOffice/26.2.3.2$Windows_X86_64 LibreOffice_project/70e089b17412e4cb7773e41413306b17a2328c34</meta:generator>
    <meta:document-statistic meta:table-count="0" meta:image-count="0" meta:object-count="0" meta:page-count="1" meta:paragraph-count="23" meta:word-count="1740" meta:character-count="2048" meta:non-whitespace-character-count="1886"/>
    <meta:user-defined meta:name="AppVersion">14.0000</meta:user-defined>
    <meta:template xlink:type="simple" xlink:actuate="onRequest" xlink:title="Normal" xlink:href=""/>
  </office:meta>
</office:document-meta>
</file>