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文鼎中粗隸" svg:font-family="文鼎中粗隸" style:font-family-generic="roman" style:font-pitch="variable"/>
    <style:font-face style:name="文鼎中粗隸1" svg:font-family="文鼎中粗隸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1cm" fo:margin-left="0.009cm" fo:margin-top="0cm" fo:margin-bottom="0cm" table:align="left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3.186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0.446cm"/>
    </style:style>
    <style:style style:name="表格1.E" style:family="table-column">
      <style:table-column-properties style:column-width="2.854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3.417cm"/>
    </style:style>
    <style:style style:name="表格1.1" style:family="table-row">
      <style:table-row-properties style:min-row-height="1.8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4" style:family="table-row">
      <style:table-row-properties style:min-row-height="2.43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904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992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文鼎中粗隸" fo:font-size="16pt" fo:language="en" fo:country="US" style:letter-kerning="true" style:font-name-asian="文鼎中粗隸1" style:font-size-asian="16pt" style:language-asian="zh" style:country-asian="TW" style:font-name-complex="F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917cm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917cm" fo:text-align="left" style:justify-single-word="false"/>
      <style:text-properties style:font-name="文鼎中粗隸" fo:font-size="16pt" fo:language="en" fo:country="US" style:letter-kerning="true" style:font-name-asian="文鼎中粗隸1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917cm" fo:text-align="left" style:justify-single-word="false" style:auto-text-indent="false" loext:margin-left="2ic" loext:text-indent="-2ic"/>
      <style:text-properties style:font-name="文鼎中粗隸" fo:font-size="16pt" fo:language="en" fo:country="US" style:letter-kerning="true" style:font-name-asian="文鼎中粗隸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left" style:justify-single-word="false"/>
      <style:text-properties style:font-name="文鼎中粗隸" fo:font-size="16pt" fo:language="en" fo:country="US" fo:font-weight="bold" style:letter-kerning="true" style:font-name-asian="文鼎中粗隸1" style:font-size-asian="16pt" style:language-asian="zh" style:country-asian="TW" style:font-weight-asian="bold" style:font-name-complex="F" style:font-size-complex="16pt" style:language-complex="ar" style:country-complex="SA" style:script-type="asian"/>
    </style:style>
    <style:style style:name="T1" style:family="text">
      <style:text-properties style:font-name="文鼎中粗隸" fo:font-size="18pt" fo:font-weight="bold" style:font-name-asian="文鼎中粗隸1" style:font-size-asian="18pt" style:font-weight-asian="bold" style:font-size-complex="18pt"/>
    </style:style>
    <style:style style:name="T2" style:family="text">
      <style:text-properties style:font-name="文鼎中粗隸" fo:font-size="18pt" fo:font-weight="bold" style:font-name-asian="文鼎中粗隸1" style:font-size-asian="18pt" style:font-weight-asian="bold" style:font-size-complex="18pt" style:script-type="asian"/>
    </style:style>
    <style:style style:name="T3" style:family="text">
      <style:text-properties style:font-name="文鼎中粗隸" fo:font-size="18pt" fo:font-weight="bold" style:font-name-asian="文鼎中粗隸1" style:font-size-asian="18pt" style:font-weight-asian="bold" style:font-size-complex="18pt" fo:background-color="#ffff00" style:script-type="asian"/>
    </style:style>
    <style:style style:name="T4" style:family="text">
      <style:text-properties style:font-name="文鼎中粗隸" fo:font-size="16pt" fo:letter-spacing="-0.035cm" style:font-name-asian="文鼎中粗隸1" style:font-size-asian="16pt" style:font-size-complex="16pt"/>
    </style:style>
    <style:style style:name="T5" style:family="text">
      <style:text-properties style:font-name="文鼎中粗隸" fo:font-size="16pt" fo:letter-spacing="-0.035cm" style:font-name-asian="文鼎中粗隸1" style:font-size-asian="16pt" style:font-size-complex="16pt" style:script-type="asian"/>
    </style:style>
    <style:style style:name="T6" style:family="text">
      <style:text-properties style:font-name="文鼎中粗隸" fo:font-size="16pt" style:font-name-asian="文鼎中粗隸1" style:font-size-asian="16pt" style:font-size-complex="16pt"/>
    </style:style>
    <style:style style:name="T7" style:family="text">
      <style:text-properties style:font-name="文鼎中粗隸" fo:font-size="16pt" fo:font-weight="bold" style:font-name-asian="文鼎中粗隸1" style:font-size-asian="16pt" style:font-weight-asian="bold" style:font-size-complex="16pt"/>
    </style:style>
    <style:style style:name="T8" style:family="text">
      <style:text-properties style:font-name="文鼎中粗隸" fo:font-size="16pt" fo:font-weight="bold" style:font-name-asian="文鼎中粗隸1" style:font-size-asian="16pt" style:font-weight-asian="bold" style:font-size-complex="16pt" style:script-type="asi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 loext:marker-style-name="T1"><text:span text:style-name="T2">國立臺中教育大學 </text:span><text:bookmark text:name="_GoBack"/><text:span text:style-name="T3">教師</text:span><text:span text:style-name="T2">輔導學生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 loext:marker-style-name="T4"><text:span text:style-name="T5">系所</text:span><text:span text:style-name="T5"/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A1" office:value-type="string">
            <text:p text:style-name="P1" loext:marker-style-name="T4"><text:span text:style-name="T5">學號</text:span><text:span text:style-name="T5"/></text:p>
          </table:table-cell>
          <table:table-cell table:style-name="表格1.A1" table:number-columns-spanned="2" office:value-type="string">
            <text:p text:style-name="P2" loext:marker-style-name="T6"/>
          </table:table-cell>
          <table:covered-table-cell/>
          <table:table-cell table:style-name="表格1.A1" office:value-type="string">
            <text:p text:style-name="P1" loext:marker-style-name="T4"><text:span text:style-name="T5">姓名</text:span><text:span text:style-name="T5"/></text:p>
          </table:table-cell>
          <table:table-cell table:style-name="表格1.A1" office:value-type="string">
            <text:p text:style-name="P2" loext:marker-style-name="T6"/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5">時間</text:span><text:span text:style-name="T5"/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A1" office:value-type="string">
            <text:p text:style-name="P1" loext:marker-style-name="T4"><text:span text:style-name="T5">地點</text:span><text:span text:style-name="T5"/></text:p>
          </table:table-cell>
          <table:table-cell table:style-name="表格1.A1" table:number-columns-spanned="2" office:value-type="string">
            <text:p text:style-name="P2" loext:marker-style-name="T6"/>
          </table:table-cell>
          <table:covered-table-cell/>
          <table:table-cell table:style-name="表格1.A1" office:value-type="string">
            <text:p text:style-name="P1" loext:marker-style-name="T4"><text:span text:style-name="T5">導</text:span><text:span text:style-name="T4">師</text:span></text:p>
          </table:table-cell>
          <table:table-cell table:style-name="表格1.A1" office:value-type="string">
            <text:p text:style-name="P2" loext:marker-style-name="T6"/>
          </table:table-cell>
        </table:table-row>
        <table:table-row table:style-name="表格1.4">
          <table:table-cell table:style-name="表格1.A4" table:number-columns-spanned="7" office:value-type="string">
            <text:p text:style-name="P3" loext:marker-style-name="T7"><text:span text:style-name="T8">案由摘要</text:span><text:span text:style-name="T8">：</text:span></text:p>
            <text:p text:style-name="P4" loext:marker-style-name="T6"/>
            <text:p text:style-name="P4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5" loext:marker-style-name="T7"><text:span text:style-name="T8">教</text:span><text:span text:style-name="T7">師輔導</text:span><text:span text:style-name="T8">作</text:span><text:span text:style-name="T7">為</text:span><text:span text:style-name="T8">(請條列敘明)</text:span><text:span text:style-name="T8">：</text:span></text:p>
            <text:p text:style-name="P4" loext:marker-style-name="T6"/>
            <text:p text:style-name="P4" loext:marker-style-name="T6"/>
            <text:p text:style-name="P4" loext:marker-style-name="T6"/>
            <text:p text:style-name="P4" loext:marker-style-name="T6"/>
            <text:p text:style-name="P4" loext:marker-style-name="T6"/>
            <text:p text:style-name="P4" loext:marker-style-name="T6"/>
            <text:p text:style-name="P4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5" loext:marker-style-name="T7"><text:span text:style-name="T8">建議事項</text:span><text:span text:style-name="T8">： </text:span></text:p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 loext:marker-style-name="T8"><text:span text:style-name="T8">教(導)師簽章</text:span><text:span text:style-name="T8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 loext:marker-style-name="T8"><text:span text:style-name="T8">主任/所長簽章</text:span><text:span text:style-name="T8"/>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4" office:value-type="string">
            <text:p text:style-name="P7" loext:marker-style-name="T8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7" loext:marker-style-name="T8"/>
          </table:table-cell>
          <table:covered-table-cell/>
          <table:covered-table-cell/>
        </table:table-row>
      </table:table>
      <text:p text:style-name="Standard" loext:marker-style-name="T9"><text:span text:style-name="T10">*本紙本記錄請輔導教師保存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文鼎中粗隸" svg:font-family="文鼎中粗隸" style:font-family-generic="roman" style:font-pitch="variable"/>
    <style:font-face style:name="文鼎中粗隸1" svg:font-family="文鼎中粗隸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6</meta:editing-cycles>
    <meta:print-date>2019-11-20T05:08:00</meta:print-date>
    <meta:creation-date>2024-10-07T06:14:00</meta:creation-date>
    <dc:date>2024-10-07T06:28:00</dc:date>
    <meta:editing-duration>PT14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3" meta:word-count="80" meta:character-count="82" meta:non-whitespace-character-count="80"/>
    <meta:user-defined meta:name="AppVersion">16.0000</meta:user-defined>
    <meta:template xlink:type="simple" xlink:actuate="onRequest" xlink:title="Normal" xlink:href=""/>
  </office:meta>
</office:document-meta>
</file>