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88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8.793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5.553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fo:background-color="#d8d8d8" style:font-name-asian="標楷體" style:font-size-asian="14pt" style:font-size-complex="14pt" style:script-type="asian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size-complex="14pt" style:script-type="asian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style:auto-text-indent="false" loext:margin-left="1.6ic" loext:margin-right="0ic" loext:text-indent="-1.01ic"/>
    </style:style>
    <style:style style:name="P16" style:family="paragraph" style:parent-style-name="Standard">
      <style:paragraph-properties fo:line-height="0.564cm" style:auto-text-indent="false" loext:margin-left="1.6ic" loext:margin-right="0ic" loext:text-indent="-1.01ic"/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fo:line-height="0.564cm" style:auto-text-indent="false" loext:margin-left="1.6ic" loext:margin-right="0ic" loext:text-indent="-1.01ic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style:auto-text-indent="false" loext:margin-left="1.6ic" loext:margin-right="0ic" loext:text-indent="-1.01ic"/>
      <style:text-properties style:font-name="標楷體" style:font-name-asian="標楷體" style:font-name-complex="標楷體" style:font-size-complex="12pt" style:script-type="asian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script-type="asian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script-type="asian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T5" style:family="text">
      <style:text-properties fo:color="#000000" loext:opacity="100%" style:font-name="標楷體" style:font-name-asian="標楷體" style:font-size-complex="12pt" style:script-type="asian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script-type="asian"/>
    </style:style>
    <style:style style:name="T10" style:family="text">
      <style:text-properties fo:color="#000000" loext:opacity="100%" fo:font-size="10pt" fo:font-weight="bold" style:font-name-asian="標楷體" style:font-size-asian="10pt" style:font-weight-asian="bold" style:script-type="asian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12" style:family="text">
      <style:text-properties style:font-name="標楷體" fo:font-size="10pt" style:font-name-asian="標楷體" style:font-size-asian="10pt" style:font-name-complex="標楷體" style:script-type="asian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script-type="asian"/>
    </style:style>
    <style:style style:name="T14" style:family="text">
      <style:text-properties style:font-name="新細明體1" fo:font-size="10pt" style:font-size-asian="10pt" style:font-name-complex="新細明體1" style:script-type="asian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中教育大學</text:span><text:span text:style-name="T2"> 113 </text:span><text:span text:style-name="T1">學年度績優</text:span><text:span text:style-name="T3">導師 自我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text:span text:style-name="T4"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級職<text:span text:style-name="T4"/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4"><text:span text:style-name="T4">辦公室/研究室： <text:s text:c="13"/>手機： <text:s text:c="21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電子信箱<text:span text:style-name="T4"/>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4"><text:span text:style-name="T4">連續擔任本校導師年資: <text:s text:c="12"/>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4"><text:span text:style-name="T4">自我檢核項目</text:span><text:span text:style-name="T5">【請依0分(非常不滿意)~5分(非常滿意)評分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E2" table:number-columns-spanned="4" office:value-type="string">
            <text:p text:style-name="P2">關懷學生，輔導學生生活、學習與活動有具體成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E2" table:number-columns-spanned="4" office:value-type="string">
            <text:p text:style-name="P2">主動發現學生困難或問題，積極提供協助有具體事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E2" table:number-columns-spanned="4" office:value-type="string">
            <text:p text:style-name="P2">協助處理校園學生特殊及重大事件有具體事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E2" table:number-columns-spanned="4" office:value-type="string">
            <text:p text:style-name="P2">指導並積極參與學生各項班級活動與學生互動良好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E2" table:number-columns-spanned="4" office:value-type="string">
            <text:p text:style-name="P2">積極參加導師相關工作會議、輔導知能研習與輔導座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E2" table:number-columns-spanned="4" office:value-type="string">
            <text:p text:style-name="P2">其他對學生事務工作有創新措施或具體輔導事蹟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5" office:value-type="string">
            <text:p text:style-name="P8"><text:span text:style-name="T6">113學年度</text:span><text:span text:style-name="T7">具體</text:span><text:span text:style-name="T6">輔導事實與優良事蹟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1"/>
            <text:p text:style-name="P11"/>
            <text:p text:style-name="P12"/>
            <text:p text:style-name="P12"/>
            <text:p text:style-name="P11"/>
            <text:p text:style-name="P11"/>
            <text:p text:style-name="P11"/>
            <text:p text:style-name="P12"/>
            <text:p text:style-name="P8"><text:span text:style-name="T4"><text:s/></text:span><text:span text:style-name="T8"><text:s text:c="13"/></text:span><text:span text:style-name="T4">導師簽章</text:span><text:span text:style-name="T8">:</text:span></text:p>
            <text:p text:style-name="P13"/>
            <text:p text:style-name="P14"><text:span text:style-name="T9"><text:s text:c="38"/>(請詳實陳述具體輔導事實與</text:span><text:span text:style-name="T10">優良事蹟</text:span><text:span text:style-name="T9">，並檢附相關佐證資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1">＊</text:span><text:span text:style-name="T12">本校績優導師遴薦實施要點第4點略以:各系所、學位學程得於每學年開學第3週前遴選上學年度優良導師乙名或</text:span><text:span text:style-name="T13">導師自我推薦</text:span><text:span text:style-name="T12">(請填本表)並填寫績優導師推薦表</text:span><text:span text:style-name="T14">，</text:span><text:span text:style-name="T12">送請各學院遴選。</text:span></text:p>
      <text:p text:style-name="P16"/>
      <text:p text:style-name="P17"/>
      <text:p text:style-name="P18"><text:s text:c="40"/><text:span text:style-name="T15"/></text:p>
      <text:p text:style-name="P8"><text:span text:style-name="T16"><text:s text:c="12"/></text:span><text:span text:style-name="T4">系所主管簽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100學年度績優導師推薦表</dc:title>
    <dc:subject/>
    <meta:keyword/>
    <meta:initial-creator>user</meta:initial-creator>
    <meta:creation-date>2023-08-07T10:57:00</meta:creation-date>
    <dc:creator>user</dc:creator>
    <dc:date>2025-09-02T15:29:00</dc:date>
    <meta:print-date>2019-09-16T14:34:00</meta:print-date>
    <meta:editing-cycles>13</meta:editing-cycles>
    <meta:editing-duration>PT38M</meta:editing-duration>
    <meta:document-statistic meta:table-count="1" meta:image-count="0" meta:object-count="0" meta:page-count="1" meta:paragraph-count="20" meta:word-count="353" meta:character-count="515" meta:non-whitespace-character-count="359"/>
    <meta:generator>LibreOffice/26.2.3.2$Windows_X86_64 LibreOffice_project/70e089b17412e4cb7773e41413306b17a2328c34</meta:generator>
  </office:meta>
</office:document-meta>
</file>