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098cm" table:align="center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2.454cm"/>
    </style:style>
    <style:style style:name="表格1.D" style:family="table-column">
      <style:table-column-properties style:column-width="3.896cm"/>
    </style:style>
    <style:style style:name="表格1.E" style:family="table-column">
      <style:table-column-properties style:column-width="2.5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99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3" style:family="paragraph" style:parent-style-name="Standard">
      <style:paragraph-properties fo:margin-top="0.159cm" fo:margin-bottom="0.318cm" style:contextual-spacing="false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script-type="asian"/>
    </style:style>
    <style:style style:name="P9" style:family="paragraph" style:parent-style-name="Standard">
      <style:paragraph-properties fo:margin-top="0.635cm" fo:margin-bottom="0cm" style:contextual-spacing="false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10" style:family="paragraph" style:parent-style-name="Standard">
      <style:paragraph-properties fo:margin-top="0.318cm" fo:margin-bottom="0cm" style:contextual-spacing="false" fo:line-height="0.882cm"/>
    </style:style>
    <style:style style:name="P11" style:family="paragraph" style:parent-style-name="Standard" style:list-style-name="WW8Num2">
      <style:paragraph-properties fo:line-height="0.882cm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 style:script-type="asian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 style:font-weight-complex="bold" style:script-type="asian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 style:script-type="asian"/>
    </style:style>
    <style:style style:name="T5" style:family="text">
      <style:text-properties style:font-name="Arial" fo:font-size="14pt" fo:font-weight="bold" style:font-name-asian="標楷體" style:font-size-asian="14pt" style:font-weight-asian="bold" style:font-name-complex="Arial" style:font-size-complex="14pt" style:script-type="asian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Arial" style:font-size-complex="14pt" style:script-type="asian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中教育大學114學年度暑期碩士在職專班</text:span><text:span text:style-name="T1"/></text:p>
      <text:p text:style-name="P1"><draw:frame draw:style-name="fr1" draw:name="外框1" text:anchor-type="char" svg:x="16.088cm" svg:y="-2.517cm" svg:width="1.799cm" svg:height="0.977cm" draw:z-index="0"><draw:text-box><text:p text:style-name="P2">附件</text:p></draw:text-box></draw:frame><text:span text:style-name="T1">班級</text:span><text:span text:style-name="T2">導師推薦表</text:span></text:p>
      <text:p text:style-name="P3">系（所）名稱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row table:style-name="表格1.1">
          <table:table-cell table:style-name="表格1.A1" office:value-type="string">
            <text:p text:style-name="P4"><text:span text:style-name="T3">班別</text:span><text:span text:style-name="T3"/></text:p>
          </table:table-cell>
          <table:table-cell table:style-name="表格1.A1" office:value-type="string">
            <text:p text:style-name="P2">導師姓名</text:p>
          </table:table-cell>
          <table:table-cell table:style-name="表格1.A1" office:value-type="string">
            <text:p text:style-name="P2">級職</text:p>
          </table:table-cell>
          <table:table-cell table:style-name="表格1.A1" office:value-type="string">
            <text:p text:style-name="P2">授課科目</text:p>
          </table:table-cell>
          <table:table-cell table:style-name="表格1.A1" office:value-type="string">
            <text:p text:style-name="P2">每週<text:span text:style-name="T3"/></text:p>
            <text:p text:style-name="P2">輔導時數</text:p>
          </table:table-cell>
          <table:table-cell table:style-name="表格1.A1" office:value-type="string">
            <text:p text:style-name="P2">備註</text:p>
          </table:table-cell>
        </table:table-row>
        <table:table-row table:style-name="表格1.1">
          <table:table-cell table:style-name="表格1.A1" office:value-type="string">
            <text:p text:style-name="P5">碩士在職專班<text:span text:style-name="T3"/></text:p>
            <text:p text:style-name="P5">(暑期班)<text:span text:style-name="T3"/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P9">填表人： <text:s text:c="26"/>單位主管：</text:p>
      <text:p text:style-name="P10"><text:span text:style-name="T4">※備註：</text:span></text:p>
      <text:list text:style-name="WW8Num2">
        <text:list-item>
          <text:p text:style-name="P11" loext:marker-style-name="T4"><text:span text:style-name="T4">凡採雙導師制或多位導師制之班級，請另行附上各別導師輔導之學生名單，該班導師</text:span><text:span text:style-name="T5">鐘點</text:span><text:span text:style-name="T4">費之核發將按學生人數比例計算，且</text:span><text:span text:style-name="T6">總額以每班每週不超過</text:span><text:span text:style-name="T7">1</text:span><text:span text:style-name="T5">小時鐘點費為限。</text:span></text:p>
        </text:list-item>
        <text:list-item>
          <text:p text:style-name="P11" loext:marker-style-name="T4"><text:span text:style-name="T4">本推薦表惠請於114年6月2日(星期一)前核章擲回學務處生輔組彙整，以簽請校長核聘及核發鐘點費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right" style:justify-single-word="fals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WW8Num3z0" style:family="text"/>
    <style:style style:name="WW8Num5z0" style:family="text"/>
    <style:style style:name="WW8Num6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6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1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0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5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4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9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5z0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1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0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5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4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9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學生事務處  通知</dc:title>
    <dc:subject/>
    <meta:keyword/>
    <meta:initial-creator>user</meta:initial-creator>
    <meta:creation-date>2025-05-07T15:41:00</meta:creation-date>
    <dc:creator>user</dc:creator>
    <dc:date>2025-05-07T15:41:00</dc:date>
    <meta:print-date>2023-06-12T11:00:00</meta:print-date>
    <meta:editing-cycles>2</meta:editing-cycles>
    <meta:document-statistic meta:table-count="1" meta:image-count="0" meta:object-count="0" meta:page-count="1" meta:paragraph-count="18" meta:word-count="203" meta:character-count="236" meta:non-whitespace-character-count="209"/>
    <meta:generator>LibreOffice/26.2.3.2$Windows_X86_64 LibreOffice_project/70e089b17412e4cb7773e41413306b17a2328c34</meta:generator>
  </office:meta>
</office:document-meta>
</file>