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912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1.427cm"/>
    </style:style>
    <style:style style:name="表格1.N" style:family="table-column">
      <style:table-column-properties style:column-width="2.471cm"/>
    </style:style>
    <style:style style:name="表格1.O" style:family="table-column">
      <style:table-column-properties style:column-width="0.358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2.7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822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2.2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P4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2.25pt solid #000000" fo:border-bottom="0.5pt solid #000000" style:writing-mode="lr-tb"/>
    </style:style>
    <style:style style:name="表格1.5" style:family="table-row">
      <style:table-row-properties style:min-row-height="1.4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style:min-row-height="1.169cm" fo:keep-together="always"/>
    </style:style>
    <style:style style:name="表格1.B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0.834cm" fo:keep-together="always"/>
    </style:style>
    <style:style style:name="表格1.A14" style:family="table-cell">
      <style:table-cell-properties style:vertical-align="middle" style:border-line-width-left="0.026cm 0.106cm 0.053cm" style:border-line-width-top="0.026cm 0.026cm 0.079cm" fo:padding-left="0.049cm" fo:padding-right="0.049cm" fo:padding-top="0cm" fo:padding-bottom="0cm" fo:border-left="5.25pt double #000000" fo:border-right="0.5pt solid #000000" fo:border-top="3.75pt double #000000" fo:border-bottom="0.5pt solid #000000" style:writing-mode="lr-tb"/>
    </style:style>
    <style:style style:name="表格1.B14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14" style:family="table-cell">
      <style:table-cell-properties style:vertical-align="middle" style:border-line-width-right="0.026cm 0.106cm 0.053cm" style:border-line-width-top="0.026cm 0.026cm 0.079cm" fo:padding-left="0.049cm" fo:padding-right="0.049cm" fo:padding-top="0cm" fo:padding-bottom="0cm" fo:border-left="0.5pt solid #000000" fo:border-right="5.25pt double #000000" fo:border-top="3.75pt double #000000" fo:border-bottom="0.5pt solid #000000" style:writing-mode="lr-tb"/>
    </style:style>
    <style:style style:name="表格1.15" style:family="table-row">
      <style:table-row-properties style:min-row-height="2.965cm" fo:keep-together="always"/>
    </style:style>
    <style:style style:name="表格1.B15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O15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2" style:family="table">
      <style:table-properties style:width="17.849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4.1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04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51cm" fo:keep-together="auto"/>
    </style:style>
    <style:style style:name="表格1" style:family="table">
      <style:table-properties style:width="17.568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95cm"/>
    </style:style>
    <style:style style:name="表格1.D" style:family="table-column">
      <style:table-column-properties style:column-width="0.206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1.63cm"/>
    </style:style>
    <style:style style:name="表格1.H" style:family="table-column">
      <style:table-column-properties style:column-width="0.464cm"/>
    </style:style>
    <style:style style:name="表格1.I" style:family="table-column">
      <style:table-column-properties style:column-width="0.912cm"/>
    </style:style>
    <style:style style:name="表格1.J" style:family="table-column">
      <style:table-column-properties style:column-width="0.556cm"/>
    </style:style>
    <style:style style:name="表格1.K" style:family="table-column">
      <style:table-column-properties style:column-width="0.1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1.427cm"/>
    </style:style>
    <style:style style:name="表格1.N" style:family="table-column">
      <style:table-column-properties style:column-width="2.471cm"/>
    </style:style>
    <style:style style:name="表格1.O" style:family="table-column">
      <style:table-column-properties style:column-width="0.358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529cm"/>
    </style:style>
    <style:style style:name="表格1.R" style:family="table-column">
      <style:table-column-properties style:column-width="2.766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26cm 0.106cm 0.053cm" style:border-line-width-right="0.026cm 0.106cm 0.053cm" style:border-line-width-top="0.026cm 0.106cm 0.053cm" fo:padding-left="0.049cm" fo:padding-right="0.049cm" fo:padding-top="0cm" fo:padding-bottom="0cm" fo:border-left="5.25pt double #000000" fo:border-right="5.25pt double #000000" fo:border-top="5.25pt double #000000" fo:border-bottom="0.5pt solid #000000" style:writing-mode="lr-tb"/>
    </style:style>
    <style:style style:name="表格1.2" style:family="table-row">
      <style:table-row-properties style:min-row-height="1.822cm" fo:keep-together="always"/>
    </style:style>
    <style:style style:name="表格1.A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2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1.3" style:family="table-row">
      <style:table-row-properties style:min-row-height="2.187cm" fo:keep-together="always"/>
    </style:style>
    <style:style style:name="表格1.A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0.5pt solid #000000" fo:border-bottom="2.25pt solid #000000" style:writing-mode="lr-tb"/>
    </style:style>
    <style:style style:name="表格1.4" style:family="table-row">
      <style:table-row-properties style:min-row-height="0.898cm" fo:keep-together="always"/>
    </style:style>
    <style:style style:name="表格1.A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P4" style:family="table-cell">
      <style:table-cell-properties style:vertical-align="middle" style:border-line-width-right="0.026cm 0.106cm 0.053cm" fo:padding-left="0.049cm" fo:padding-right="0.049cm" fo:padding-top="0cm" fo:padding-bottom="0cm" fo:border-left="0.5pt solid #000000" fo:border-right="5.25pt double #000000" fo:border-top="2.25pt solid #000000" fo:border-bottom="0.5pt solid #000000" style:writing-mode="lr-tb"/>
    </style:style>
    <style:style style:name="表格1.5" style:family="table-row">
      <style:table-row-properties style:min-row-height="1.47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style:min-row-height="1.169cm" fo:keep-together="always"/>
    </style:style>
    <style:style style:name="表格1.B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0.834cm" fo:keep-together="always"/>
    </style:style>
    <style:style style:name="表格1.A14" style:family="table-cell">
      <style:table-cell-properties style:vertical-align="middle" style:border-line-width-left="0.026cm 0.106cm 0.053cm" style:border-line-width-top="0.026cm 0.026cm 0.079cm" fo:padding-left="0.049cm" fo:padding-right="0.049cm" fo:padding-top="0cm" fo:padding-bottom="0cm" fo:border-left="5.25pt double #000000" fo:border-right="0.5pt solid #000000" fo:border-top="3.75pt double #000000" fo:border-bottom="0.5pt solid #000000" style:writing-mode="lr-tb"/>
    </style:style>
    <style:style style:name="表格1.B14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O14" style:family="table-cell">
      <style:table-cell-properties style:vertical-align="middle" style:border-line-width-right="0.026cm 0.106cm 0.053cm" style:border-line-width-top="0.026cm 0.026cm 0.079cm" fo:padding-left="0.049cm" fo:padding-right="0.049cm" fo:padding-top="0cm" fo:padding-bottom="0cm" fo:border-left="0.5pt solid #000000" fo:border-right="5.25pt double #000000" fo:border-top="3.75pt double #000000" fo:border-bottom="0.5pt solid #000000" style:writing-mode="lr-tb"/>
    </style:style>
    <style:style style:name="表格1.15" style:family="table-row">
      <style:table-row-properties style:min-row-height="2.965cm" fo:keep-together="always"/>
    </style:style>
    <style:style style:name="表格1.B15" style:family="table-cell">
      <style:table-cell-properties style:vertical-align="middle" style:border-line-width-bottom="0.026cm 0.106cm 0.053cm" fo:padding-left="0.049cm" fo:padding-right="0.049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1.O15" style:family="table-cell">
      <style:table-cell-properties style:vertical-align="middle" style:border-line-width-right="0.026cm 0.106cm 0.053cm" style:border-line-width-bottom="0.026cm 0.106cm 0.053cm" fo:padding-left="0.049cm" fo:padding-right="0.049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right" style:justify-single-word="false"/>
    </style:style>
    <style:style style:name="P3" style:family="paragraph" style:parent-style-name="本文縮排_20_2">
      <style:paragraph-properties loext:margin-right="0ic"/>
    </style:style>
    <style:style style:name="P4" style:family="paragraph" style:parent-style-name="Standard">
      <style:text-properties style:font-name="標楷體" style:font-name-asian="標楷體" style:font-name-complex="標楷體" style:script-type="asian"/>
    </style:style>
    <style:style style:name="P5" style:family="paragraph" style:parent-style-name="Standard">
      <style:paragraph-properties style:auto-text-indent="false" loext:margin-left="1.86ic" loext:margin-right="0ic" loext:text-indent="0ic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style:auto-text-indent="false" loext:margin-left="4.8ic" loext:margin-right="0ic" loext:text-indent="-2.96ic"/>
    </style:style>
    <style:style style:name="P7" style:family="paragraph" style:parent-style-name="Text_20_body_20_indent">
      <style:paragraph-properties loext:margin-right="0ic"/>
    </style:style>
    <style:style style:name="P8" style:family="paragraph" style:parent-style-name="Standard">
      <style:paragraph-properties style:auto-text-indent="false" loext:margin-left="4.8ic" loext:margin-right="0ic" loext:text-indent="-2.96ic"/>
      <style:text-properties style:font-name="標楷體" style:font-name-asian="標楷體" style:font-name-complex="標楷體" style:script-type="asian"/>
    </style:style>
    <style:style style:name="P9" style:family="paragraph" style:parent-style-name="Standard" style:master-page-name="轉換_20_1">
      <style:paragraph-properties style:line-height-at-least="0cm" style:auto-text-indent="false" style:page-number="auto" loext:margin-left="0.5ic" loext:margin-right="0ic" loext:text-indent="-1ic">
        <style:tab-stops>
          <style:tab-stop style:position="0.238cm"/>
        </style:tab-stops>
      </style:paragraph-properties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script-type="asian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background-color="#d8d8d8" style:font-name-asian="標楷體" style:font-name-complex="標楷體" style:script-type="asian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background-color="#d8d8d8" style:font-name-asian="標楷體" style:font-name-complex="標楷體" style:script-type="asian"/>
    </style:style>
    <style:style style:name="P13" style:family="paragraph" style:parent-style-name="Standard">
      <style:paragraph-properties fo:margin-left="0.03cm" fo:margin-right="0cm" fo:text-align="justify" fo:text-align-last="justify" style:justify-single-word="false"/>
      <style:text-properties style:font-name="標楷體" fo:background-color="#d8d8d8" style:font-name-asian="標楷體" style:font-name-complex="標楷體" style:script-type="asian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 style:script-type="asian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style:snap-to-layout-grid="false"/>
      <style:text-properties style:font-name="標楷體" fo:background-color="#d8d8d8" style:font-name-asian="標楷體" style:font-name-complex="標楷體" style:script-type="asian"/>
    </style:style>
    <style:style style:name="P17" style:family="paragraph" style:parent-style-name="Standard">
      <style:paragraph-properties style:auto-text-indent="false" loext:margin-left="0ic" loext:margin-right="0ic" loext:text-indent="0.5ic"/>
      <style:text-properties style:font-name="標楷體" style:font-name-asian="標楷體" style:font-name-complex="標楷體" style:script-type="asian"/>
    </style:style>
    <style:style style:name="P18" style:family="paragraph" style:parent-style-name="Standard">
      <style:paragraph-properties style:auto-text-indent="false" loext:margin-left="0ic" loext:margin-right="0ic" loext:text-indent="0.5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background-color="#d8d8d8" style:font-name-asian="標楷體" style:font-name-complex="標楷體" style:script-type="asian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script-type="asian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26" style:family="paragraph" style:parent-style-name="Standard">
      <style:paragraph-properties fo:text-align="center" style:justify-single-word="false"/>
      <style:text-properties style:font-name="標楷體" fo:background-color="#d8d8d8" style:font-name-asian="標楷體" style:font-name-complex="標楷體" style:script-type="asian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4pt" fo:background-color="#d8d8d8" style:font-name-asian="標楷體" style:font-size-asian="14pt" style:font-name-complex="標楷體" style:font-size-complex="14pt" style:script-type="asian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script-type="asian"/>
    </style:style>
    <style:style style:name="P31" style:family="paragraph" style:parent-style-name="Standard">
      <style:paragraph-properties style:line-height-at-least="0cm" style:auto-text-indent="false" loext:margin-left="0ic" loext:margin-right="0ic" loext:text-indent="3ic">
        <style:tab-stops>
          <style:tab-stop style:position="0.238cm"/>
        </style:tab-stops>
      </style:paragraph-properties>
      <style:text-properties style:font-name="標楷體" style:font-name-asian="標楷體" style:font-name-complex="標楷體" style:script-type="asian"/>
    </style:style>
    <style:style style:name="P32" style:family="paragraph" style:parent-style-name="Standard">
      <style:paragraph-properties fo:text-align="center" style:justify-single-word="false"/>
      <style:text-properties fo:font-size="18pt" fo:font-weight="bold" fo:background-color="#d8d8d8" style:font-name-asian="標楷體" style:font-size-asian="18pt" style:font-weight-asian="bold" style:font-size-complex="18pt" style:script-type="asian"/>
    </style:style>
    <style:style style:name="P33" style:family="paragraph" style:parent-style-name="Standard">
      <style:paragraph-properties style:line-height-at-least="0cm">
        <style:tab-stops>
          <style:tab-stop style:position="0.238cm"/>
        </style:tab-stops>
      </style:paragraph-properties>
      <style:text-properties fo:font-size="14pt" fo:font-weight="bold" fo:background-color="#d8d8d8" style:font-name-asian="標楷體" style:font-size-asian="14pt" style:font-weight-asian="bold" style:font-size-complex="14pt" style:script-type="asian"/>
    </style:style>
    <style:style style:name="P34" style:family="paragraph" style:parent-style-name="Standard">
      <style:paragraph-properties style:line-height-at-least="0cm">
        <style:tab-stops>
          <style:tab-stop style:position="0.238cm"/>
        </style:tab-stops>
      </style:paragraph-properties>
      <style:text-properties style:font-name="標楷體" style:font-name-asian="標楷體" style:font-name-complex="標楷體" style:script-type="asian"/>
    </style:style>
    <style:style style:name="P3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238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script-type="asian"/>
    </style:style>
    <style:style style:name="P3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0.238cm"/>
        </style:tab-stops>
      </style:paragraph-properties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P37" style:family="paragraph" style:parent-style-name="Standard">
      <style:paragraph-properties fo:margin-top="0.212cm" fo:margin-bottom="0.212cm" style:contextual-spacing="false">
        <style:tab-stops>
          <style:tab-stop style:position="0.238cm"/>
        </style:tab-stops>
      </style:paragraph-properties>
      <style:text-properties style:font-name="標楷體" fo:font-size="4pt" style:font-name-asian="標楷體" style:font-size-asian="4pt" style:font-name-complex="標楷體" style:font-size-complex="4pt" style:script-type="asian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script-type="asian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script-type="asian"/>
    </style:style>
    <style:style style:name="T3" style:family="text">
      <style:text-properties style:font-name="標楷體" fo:font-size="12pt" style:font-size-asian="12pt" style:font-name-complex="標楷體" style:script-type="asian"/>
    </style:style>
    <style:style style:name="T4" style:family="text">
      <style:text-properties style:font-name="標楷體" style:font-name-asian="標楷體" style:font-name-complex="標楷體" style:script-type="asian"/>
    </style:style>
    <style:style style:name="T5" style:family="text">
      <style:text-properties fo:color="#000000" loext:opacity="100%" style:font-name="標楷體" fo:font-size="12pt" style:letter-kerning="false" style:font-size-asian="12pt" style:font-family-complex="DFKaiShu-SB-Estd-BF, 'Arial Unicode MS'" style:script-type="asian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 style:script-type="asi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background-color="#d8d8d8" loext:char-shading-value="0" style:font-name-asian="標楷體" style:font-name-complex="標楷體" style:script-type="asian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學生彌過自新實施要點</text:span><text:span text:style-name="T1"/></text:p>
      <text:p text:style-name="P2"><text:span text:style-name="T2">91.10.08學生事務委員會議通過</text:span></text:p>
      <text:p text:style-name="P2"><text:span text:style-name="T2">95.12.13學生事務委員會議修正通過</text:span></text:p>
      <text:p text:style-name="P2"><text:span text:style-name="T2"><text:s text:c="22"/>95.12.27學生事務委員會議修正通過</text:span></text:p>
      <text:p text:style-name="P2"><text:span text:style-name="T2">100.10.04學生事務委員會議通過</text:span></text:p>
      <text:p text:style-name="P3"><text:span text:style-name="T3">一、為激勵學生改過遷善、奮發向上、敦品力學，特依本校「學生獎懲辦法」第19條訂定「國立臺中教育大學學生彌過自新實施要點」（以下簡稱本要點）。</text:span></text:p>
      <text:p text:style-name="Standard"><text:span text:style-name="T4">二、凡本校學生違犯校規，處大過1次以下者得申請彌過。</text:span></text:p>
      <text:p text:style-name="Standard"><text:span text:style-name="T4">三、申請人於處分公告之次日起，1個月內自行向學生事務處提出申請。</text:span></text:p>
      <text:p text:style-name="Standard"><text:span text:style-name="T4">四、申請彌過者須自行覓妥學校師長2人（含導師）擔任輔導老師。</text:span></text:p>
      <text:p text:style-name="P4">五、實施流程：</text:p>
      <text:p text:style-name="P5">（一）取得學生彌過自新申請表，依表填寫申請。</text:p>
      <text:p text:style-name="P5">（二）於覓妥輔導師長、系所主管核章後逕送學務處生活輔導組核辦。</text:p>
      <text:p text:style-name="P5">（三）生活輔導組擬定彌過事項。</text:p>
      <text:p text:style-name="P5">（四）逐級陳核後執行。</text:p>
      <text:p text:style-name="P5">（五）生活輔導組簽呈執行結果與銷過建議。</text:p>
      <text:p text:style-name="P5">（六）核定後執行銷過。</text:p>
      <text:p text:style-name="P4">六、彌過執行標準：</text:p>
      <text:p text:style-name="P6"><text:span text:style-name="T4">（一）記申誡1次者- 8小時勞作實習服務（應於申請核准後一個月內執行完畢）。</text:span></text:p>
      <text:p text:style-name="P6"><text:span text:style-name="T4">（二）記申誡2次者-16小時勞作實習服務（應於申請核准後一個月內執行完畢）。</text:span></text:p>
      <text:p text:style-name="P6"><text:span text:style-name="T4">（三）記小過1次者-每週勞作實習服務8小時，連續4週，計32小時。</text:span></text:p>
      <text:p text:style-name="P6"><text:span text:style-name="T4">（四）記小過2次者-每週勞作實習服務8小時，連續8週，計64小時。</text:span></text:p>
      <text:p text:style-name="P6"><text:span text:style-name="T4">（五）記大過1次者-每週勞作實習服務8小時，連續16週，計128小時。</text:span><text:span text:style-name="T4"/></text:p>
      <text:p text:style-name="P6"><text:span text:style-name="T4">（六）每日實施勞作實習服務不得超過4小時。</text:span></text:p>
      <text:p text:style-name="P6"><text:span text:style-name="T4">（七）勞作實習服務工作範圍：整理校區（室內、室外）環境及其他合宜之工作。</text:span></text:p>
      <text:p text:style-name="P6"><text:span text:style-name="T4">（八）記小過、大過申請彌過者，彌過期間每週須填寫工作紀錄表及心得報告，送生輔組登錄、審核；銷過前必須至輔導中心接受輔導至結案為止。</text:span></text:p>
      <text:p text:style-name="P7"><text:span text:style-name="T5">七、彌過申請作業注意事項：</text:span></text:p>
      <text:p text:style-name="P6"><text:span text:style-name="T4">（一）為避免彌過自新成效不彰，全學年彌過次數：凡銷大過以1次為限、銷小過以2次為限、銷申誡以3次為限。同事由懲處不得於學年間重複申請。</text:span></text:p>
      <text:p text:style-name="P6"><text:span text:style-name="T4">（二）學生彌過期間如違犯同懲處事由或記過以上之懲處時，其彌過申請作廢，且同學年不得再申請彌過自新。</text:span><text:span text:style-name="T4"/></text:p>
      <text:p text:style-name="P8">（三）彌過生效之日以作業完成奉核日為主。</text:p>
      <text:p text:style-name="Standard"><text:span text:style-name="T4">八、本要點經學生事務委員會通過後實施，修正時亦同。</text:span></text:p>
      <text:p text:style-name="P4"/>
      <text:p text:style-name="P4"/>
      <text:p text:style-name="Standard"><text:span text:style-name="T2">備註：本要點權責單位為學生事務處生活輔導組，於100年10月4日經學生事務委員會通過，由100年10月11日校長核准，100年10月18日公告。</text:span></text:p>
      <text:p text:style-name="P9"><draw:frame draw:style-name="fr1" draw:name="外框1" text:anchor-type="paragraph" svg:y="0.249cm" svg:width="17.56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row table:style-name="表格1.1"><table:table-cell table:style-name="表格1.A1" table:number-columns-spanned="18" office:value-type="string"><text:p text:style-name="P10">國立臺中教育大學彌過自新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姓名</text:p></table:table-cell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2" office:value-type="string"><text:p text:style-name="P13">班級</text:p></table:table-cell><table:covered-table-cell/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3" office:value-type="string"><text:p text:style-name="P11">學號</text:p></table:table-cell><table:covered-table-cell/><table:covered-table-cell/><table:table-cell table:style-name="表格1.B2" table:number-columns-spanned="3" office:value-type="string"><text:p text:style-name="P12"/></table:table-cell><table:covered-table-cell/><table:covered-table-cell/><table:table-cell table:style-name="表格1.B2" table:number-columns-spanned="2" office:value-type="string"><text:p text:style-name="P11">性別</text:p></table:table-cell><table:covered-table-cell/><table:table-cell table:style-name="表格1.R2" office:value-type="string"><text:p text:style-name="P12"/></table:table-cell></table:table-row><table:table-row table:style-name="表格1.3"><table:table-cell table:style-name="表格1.A3" office:value-type="string"><text:p text:style-name="P11">申請</text:p><text:p text:style-name="P11">日期</text:p></table:table-cell><table:table-cell table:style-name="表格1.B3" table:number-columns-spanned="3" office:value-type="string"><text:p text:style-name="Standard"><text:span text:style-name="T2">中華民國</text:span><text:span text:style-name="T6"> <text:s text:c="6"/></text:span><text:span text:style-name="T4">年</text:span></text:p><text:p text:style-name="P14"/><text:p text:style-name="P15"><text:span text:style-name="T6"><text:s text:c="6"/></text:span><text:span text:style-name="T4">月</text:span><text:span text:style-name="T6"> <text:s text:c="3"/></text:span><text:span text:style-name="T4">日</text:span></text:p></table:table-cell><table:covered-table-cell/><table:covered-table-cell/><table:table-cell table:style-name="表格1.B3" table:number-columns-spanned="2" office:value-type="string"><text:p text:style-name="P11">違犯事項</text:p></table:table-cell><table:covered-table-cell/><table:table-cell table:style-name="表格1.B3" table:number-columns-spanned="3" office:value-type="string"><text:p text:style-name="P16"/></table:table-cell><table:covered-table-cell/><table:covered-table-cell/><table:table-cell table:style-name="表格1.B3" table:number-columns-spanned="3" office:value-type="string"><text:p text:style-name="P11">核定</text:p><text:p text:style-name="P11">處分</text:p></table:table-cell><table:covered-table-cell/><table:covered-table-cell/><table:table-cell table:style-name="表格1.B3" table:number-columns-spanned="3" office:value-type="string"><text:p text:style-name="P17">□申誡 <text:s text:c="2"/></text:p><text:p text:style-name="P18"><text:span text:style-name="T4">□小過 <text:s text:c="2"/></text:span><text:span text:style-name="T6"><text:s text:c="7"/></text:span><text:span text:style-name="T4">次</text:span></text:p><text:p text:style-name="P17">□大過 <text:s text:c="2"/><text:span text:style-name="T4"/></text:p></table:table-cell><table:covered-table-cell/><table:covered-table-cell/><table:table-cell table:style-name="表格1.B3" table:number-columns-spanned="2" office:value-type="string"><text:p text:style-name="P11">手機</text:p></table:table-cell><table:covered-table-cell/><table:table-cell table:style-name="表格1.R3" office:value-type="string"><text:p text:style-name="P19"/></table:table-cell></table:table-row><table:table-row table:style-name="表格1.4"><table:table-cell table:style-name="表格1.A4" table:number-rows-spanned="3" office:value-type="string"><text:p text:style-name="P20"/><text:p text:style-name="P21">輔導</text:p><text:p text:style-name="P21">師長<text:span text:style-name="T7"/></text:p><text:p text:style-name="P22">︵</text:p><text:p text:style-name="P22">請</text:p><text:p text:style-name="P22">簽</text:p><text:p text:style-name="P22">名</text:p><text:p text:style-name="P22">︶<text:span text:style-name="T4"/></text:p></table:table-cell><table:table-cell table:style-name="表格1.B4" table:number-columns-spanned="5" office:value-type="string"><text:p text:style-name="P23"><text:span text:style-name="T4">單 <text:s/>位</text:span></text:p></table:table-cell><table:covered-table-cell/><table:covered-table-cell/><table:covered-table-cell/><table:covered-table-cell/><table:table-cell table:style-name="表格1.G4" table:number-columns-spanned="6" office:value-type="string"><text:p text:style-name="P23"><text:span text:style-name="T4">職 <text:s/>稱</text:span></text:p></table:table-cell><table:covered-table-cell/><table:covered-table-cell/><table:covered-table-cell/><table:covered-table-cell/><table:covered-table-cell/><table:table-cell table:style-name="表格1.G4" table:number-columns-spanned="3" office:value-type="string"><text:p text:style-name="P23"><text:span text:style-name="T4">姓 <text:s/>名</text:span></text:p></table:table-cell><table:covered-table-cell/><table:covered-table-cell/><table:table-cell table:style-name="表格1.P4" table:number-columns-spanned="3" office:value-type="string"><text:p text:style-name="P23"><text:span text:style-name="T4">備 <text:s/>考</text:span></text:p></table:table-cell><table:covered-table-cell/><table:covered-table-cell/></table:table-row><table:table-row table:style-name="表格1.5"><table:covered-table-cell table:style-name="表格1.A4"/><table:table-cell table:style-name="表格1.B5" table:number-columns-spanned="5" office:value-type="string"><text:p text:style-name="P24"/></table:table-cell><table:covered-table-cell/><table:covered-table-cell/><table:covered-table-cell/><table:covered-table-cell/><table:table-cell table:style-name="表格1.B2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24"/></table:table-cell><table:covered-table-cell/><table:covered-table-cell/><table:table-cell table:style-name="表格1.R2" table:number-columns-spanned="3" office:value-type="string"><text:p text:style-name="P24"/></table:table-cell><table:covered-table-cell/><table:covered-table-cell/></table:table-row><table:table-row table:style-name="表格1.6"><table:covered-table-cell table:style-name="表格1.A4"/><table:table-cell table:style-name="表格1.B6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6" office:value-type="string"><text:p text:style-name="P24"/></table:table-cell><table:covered-table-cell/><table:covered-table-cell/><table:covered-table-cell/><table:covered-table-cell/><table:covered-table-cell/><table:table-cell table:style-name="表格1.B3" table:number-columns-spanned="3" office:value-type="string"><text:p text:style-name="P24"/></table:table-cell><table:covered-table-cell/><table:covered-table-cell/><table:table-cell table:style-name="表格1.R3" table:number-columns-spanned="3" office:value-type="string"><text:p text:style-name="P24"/></table:table-cell><table:covered-table-cell/><table:covered-table-cell/></table:table-row><table:table-row table:style-name="表格1.7"><table:table-cell table:style-name="表格1.A4" table:number-rows-spanned="2" office:value-type="string"><text:p text:style-name="P21">彌過</text:p><text:p text:style-name="P21">自新</text:p><text:p text:style-name="P21">擬定</text:p><text:p text:style-name="P21">工作</text:p></table:table-cell><table:table-cell table:style-name="表格1.G4" table:number-columns-spanned="2" office:value-type="string"><text:p text:style-name="P23"><text:span text:style-name="T4">服 務 事 項</text:span></text:p></table:table-cell><table:covered-table-cell/><table:table-cell table:style-name="表格1.G4" table:number-columns-spanned="5" office:value-type="string"><text:p text:style-name="P23"><text:span text:style-name="T4">服 務 地 點</text:span></text:p></table:table-cell><table:covered-table-cell/><table:covered-table-cell/><table:covered-table-cell/><table:covered-table-cell/><table:table-cell table:style-name="表格1.G4" table:number-columns-spanned="5" office:value-type="string"><text:p text:style-name="P23"><text:span text:style-name="T4">須服務時數</text:span></text:p></table:table-cell><table:covered-table-cell/><table:covered-table-cell/><table:covered-table-cell/><table:covered-table-cell/><table:table-cell table:style-name="表格1.G4" table:number-columns-spanned="3" office:value-type="string"><text:p text:style-name="P25">服務起始時間<text:span text:style-name="T4"/></text:p></table:table-cell><table:covered-table-cell/><table:covered-table-cell/><table:table-cell table:style-name="表格1.P4" table:number-columns-spanned="2" office:value-type="string"><text:p text:style-name="P23"><text:span text:style-name="T4">預計完成時間</text:span></text:p></table:table-cell><table:covered-table-cell/></table:table-row><table:table-row table:style-name="表格1.8"><table:covered-table-cell table:style-name="表格1.A4"/><table:table-cell table:style-name="表格1.B3" table:number-columns-spanned="2" office:value-type="string"><text:p text:style-name="P24"/></table:table-cell><table:covered-table-cell/><table:table-cell table:style-name="表格1.B3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5" office:value-type="string"><text:p text:style-name="P24"/></table:table-cell><table:covered-table-cell/><table:covered-table-cell/><table:covered-table-cell/><table:covered-table-cell/><table:table-cell table:style-name="表格1.B3" table:number-columns-spanned="3" office:value-type="string"><text:p text:style-name="P24"/></table:table-cell><table:covered-table-cell/><table:covered-table-cell/><table:table-cell table:style-name="表格1.R3" table:number-columns-spanned="2" office:value-type="string"><text:p text:style-name="P24"/></table:table-cell><table:covered-table-cell/></table:table-row><table:table-row table:style-name="表格1.9"><table:table-cell table:style-name="表格1.A4" table:number-rows-spanned="5" office:value-type="string"><text:p text:style-name="P26">申</text:p><text:p text:style-name="P26">請</text:p><text:p text:style-name="P26">核</text:p><text:p text:style-name="P26">示<text:span text:style-name="T8"/></text:p><text:p text:style-name="P26">並</text:p><text:p text:style-name="P26">執</text:p><text:p text:style-name="P26">行<text:span text:style-name="T4"/></text:p></table:table-cell><table:table-cell table:style-name="表格1.G4" table:number-columns-spanned="6" office:value-type="string"><text:p text:style-name="P27">申 <text:s/>請 <text:s/>單 <text:s/>位</text:p></table:table-cell><table:covered-table-cell/><table:covered-table-cell/><table:covered-table-cell/><table:covered-table-cell/><table:covered-table-cell/><table:table-cell table:style-name="表格1.G4" table:number-columns-spanned="8" office:value-type="string"><text:p text:style-name="P27">會 <text:s/>辦 <text:s/>單 <text:s/>位</text:p></table:table-cell><table:covered-table-cell/><table:covered-table-cell/><table:covered-table-cell/><table:covered-table-cell/><table:covered-table-cell/><table:covered-table-cell/><table:covered-table-cell/><table:table-cell table:style-name="表格1.P4" table:number-columns-spanned="3" office:value-type="string"><text:p text:style-name="P27">決 行 單 位</text:p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8">申 請 人</text:span></text:p></table:table-cell><table:table-cell table:style-name="表格1.B2" table:number-columns-spanned="5" office:value-type="string"><text:p text:style-name="P28"/></table:table-cell><table:covered-table-cell/><table:covered-table-cell/><table:covered-table-cell/><table:covered-table-cell/><table:table-cell table:style-name="表格1.B2" table:number-rows-spanned="2" table:number-columns-spanned="3" office:value-type="string"><text:p text:style-name="P29"><text:span text:style-name="T4">諮商中心</text:span></text:p></table:table-cell><table:covered-table-cell/><table:covered-table-cell/><table:table-cell table:style-name="表格1.B2" table:number-rows-spanned="2" table:number-columns-spanned="5" office:value-type="string"><text:p text:style-name="P28"/></table:table-cell><table:covered-table-cell/><table:covered-table-cell/><table:covered-table-cell/><table:covered-table-cell/><table:table-cell table:style-name="表格1.R2" table:number-columns-spanned="3" office:value-type="string"><text:p text:style-name="P30">學 <text:s text:c="2"/>務 <text:s text:c="2"/>長<text:span text:style-name="T7"/></text:p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8">導 <text:s/>師</text:span></text:p></table:table-cell><table:table-cell table:style-name="表格1.B2" table:number-columns-spanned="5" office:value-type="string"><text:p text:style-name="P24"/></table:table-cell><table:covered-table-cell/><table:covered-table-cell/><table:covered-table-cell/><table:covered-table-cell/><table:covered-table-cell table:style-name="表格1.B2"/><table:covered-table-cell/><table:covered-table-cell/><table:covered-table-cell table:style-name="表格1.B2"/><table:covered-table-cell/><table:covered-table-cell/><table:covered-table-cell/><table:covered-table-cell/><table:table-cell table:style-name="表格1.R2" table:number-rows-spanned="3" table:number-columns-spanned="3" office:value-type="string"><text:p text:style-name="P28"/></table:table-cell><table:covered-table-cell/><table:covered-table-cell/></table:table-row><table:table-row table:style-name="表格1.10"><table:covered-table-cell table:style-name="表格1.A4"/><table:table-cell table:style-name="表格1.B2" office:value-type="string"><text:p text:style-name="P23"><text:span text:style-name="T4">系 輔 導</text:span><text:span text:style-name="T4"/></text:p></table:table-cell><table:table-cell table:style-name="表格1.B2" table:number-columns-spanned="5" office:value-type="string"><text:p text:style-name="P24"/></table:table-cell><table:covered-table-cell/><table:covered-table-cell/><table:covered-table-cell/><table:covered-table-cell/><table:table-cell table:style-name="表格1.B2" table:number-rows-spanned="2" table:number-columns-spanned="3" office:value-type="string"><text:p text:style-name="P30">生輔組長<text:span text:style-name="T7"/></text:p></table:table-cell><table:covered-table-cell/><table:covered-table-cell/><table:table-cell table:style-name="表格1.B2" table:number-rows-spanned="2" table:number-columns-spanned="5" office:value-type="string"><text:p text:style-name="P28"/></table:table-cell><table:covered-table-cell/><table:covered-table-cell/><table:covered-table-cell/><table:covered-table-cell/><table:covered-table-cell table:style-name="表格1.R2"/><table:covered-table-cell/><table:covered-table-cell/></table:table-row><table:table-row table:style-name="表格1.10"><table:covered-table-cell table:style-name="表格1.A4"/><table:table-cell table:style-name="表格1.B13" office:value-type="string"><text:p text:style-name="P25">系 主 任</text:p></table:table-cell><table:table-cell table:style-name="表格1.B13" table:number-columns-spanned="5" office:value-type="string"><text:p text:style-name="P24"/></table:table-cell><table:covered-table-cell/><table:covered-table-cell/><table:covered-table-cell/><table:covered-table-cell/><table:covered-table-cell table:style-name="表格1.B2"/><table:covered-table-cell/><table:covered-table-cell/><table:covered-table-cell table:style-name="表格1.B2"/><table:covered-table-cell/><table:covered-table-cell/><table:covered-table-cell/><table:covered-table-cell/><table:covered-table-cell table:style-name="表格1.R2"/><table:covered-table-cell/><table:covered-table-cell/></table:table-row><table:table-row table:style-name="表格1.14"><table:table-cell table:style-name="表格1.A14" table:number-rows-spanned="2" office:value-type="string"><text:p text:style-name="P21">實施</text:p><text:p text:style-name="P21">結果</text:p><text:p text:style-name="P21">評估</text:p></table:table-cell><table:table-cell table:style-name="表格1.B14" table:number-columns-spanned="4" office:value-type="string"><text:p text:style-name="P23"><text:span text:style-name="T4">輔 導 師 長</text:span></text:p></table:table-cell><table:covered-table-cell/><table:covered-table-cell/><table:covered-table-cell/><table:table-cell table:style-name="表格1.B14" table:number-columns-spanned="6" office:value-type="string"><text:p text:style-name="P23"><text:span text:style-name="T4">輔 導 師 長</text:span></text:p></table:table-cell><table:covered-table-cell/><table:covered-table-cell/><table:covered-table-cell/><table:covered-table-cell/><table:covered-table-cell/><table:table-cell table:style-name="表格1.B14" table:number-columns-spanned="3" office:value-type="string"><text:p text:style-name="P29"><text:span text:style-name="T4">生 輔 組 長</text:span></text:p></table:table-cell><table:covered-table-cell/><table:covered-table-cell/><table:table-cell table:style-name="表格1.O14" table:number-columns-spanned="4" office:value-type="string"><text:p text:style-name="P29"><text:span text:style-name="T4">學 <text:s/>務 <text:s/>長</text:span></text:p></table:table-cell><table:covered-table-cell/><table:covered-table-cell/><table:covered-table-cell/></table:table-row><table:table-row table:style-name="表格1.15"><table:covered-table-cell table:style-name="表格1.A14"/><table:table-cell table:style-name="表格1.B15" table:number-columns-spanned="4" office:value-type="string"><text:p text:style-name="P24"/></table:table-cell><table:covered-table-cell/><table:covered-table-cell/><table:covered-table-cell/><table:table-cell table:style-name="表格1.B15" table:number-columns-spanned="6" office:value-type="string"><text:p text:style-name="P28"/></table:table-cell><table:covered-table-cell/><table:covered-table-cell/><table:covered-table-cell/><table:covered-table-cell/><table:covered-table-cell/><table:table-cell table:style-name="表格1.B15" table:number-columns-spanned="3" office:value-type="string"><text:p text:style-name="P28"/></table:table-cell><table:covered-table-cell/><table:covered-table-cell/><table:table-cell table:style-name="表格1.O15" table:number-columns-spanned="4" office:value-type="string"><text:p text:style-name="P28"/></table:table-cell><table:covered-table-cell/><table:covered-table-cell/><table:covered-table-cell/></table:table-row></table:table></draw:text-box></draw:frame><text:span text:style-name="T4">※彌過自新之申請流程：（一）填表（二）覓妥輔導師長（三）</text:span><text:span text:style-name="T6">輔導單位</text:span><text:span text:style-name="T4">擬定服務工作（四）申請核示並執行服務工作（五）實施結果評估（六）學務長核定後，登錄銷過事項。</text:span></text:p>
      <text:p text:style-name="P31"/>
      <text:p text:style-name="P31"/>
      <text:p text:style-name="P32">國 立 臺 中 教 育 大 學 彌 過 自 新 工 作 紀 錄 表</text:p>
      <text:p text:style-name="P33"/>
      <text:p text:style-name="P34"><text:span text:style-name="T9">系班級：____________ <text:s/>姓名：_______________ <text:s/>工作地點：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日 期</text:p>
          </table:table-cell>
          <table:table-cell table:style-name="表格2.A1" office:value-type="string">
            <text:p text:style-name="P35">服 務 時 間</text:p>
          </table:table-cell>
          <table:table-cell table:style-name="表格2.A1" office:value-type="string">
            <text:p text:style-name="P35">服 務 事 項</text:p>
          </table:table-cell>
          <table:table-cell table:style-name="表格2.A1" office:value-type="string">
            <text:p text:style-name="P35">時 數</text:p>
          </table:table-cell>
          <table:table-cell table:style-name="表格2.A1" office:value-type="string">
            <text:p text:style-name="P35">輔導師長簽章</text:p>
          </table:table-cell>
          <table:table-cell table:style-name="表格2.A1" office:value-type="string">
            <text:p text:style-name="P35">備 註</text:p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  <table:table-row table:style-name="表格2.2">
          <table:table-cell table:style-name="表格2.A1" office:value-type="string">
            <text:p text:style-name="P36">/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auto-text-indent="false" loext:margin-left="2.05ic" loext:margin-right="0ic" loext:text-indent="-2.05ic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style:auto-text-indent="false" loext:margin-left="1.95ic" loext:margin-right="0ic" loext:text-indent="-1.95ic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2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教育大學學生彌過自新實施要點</dc:title>
    <dc:subject/>
    <meta:keyword/>
    <dc:description/>
    <meta:initial-creator>Colling</meta:initial-creator>
    <meta:creation-date>2022-06-14T15:32:00</meta:creation-date>
    <dc:creator>NTCU 3294</dc:creator>
    <dc:date>2022-06-14T15:32:00</dc:date>
    <meta:print-date>2011-09-22T09:10:00</meta:print-date>
    <meta:editing-cycles>2</meta:editing-cycles>
    <meta:editing-duration>PT1M</meta:editing-duration>
    <meta:document-statistic meta:table-count="2" meta:image-count="0" meta:object-count="0" meta:page-count="2" meta:paragraph-count="116" meta:word-count="1187" meta:character-count="1413" meta:non-whitespace-character-count="1272"/>
    <meta:generator>LibreOffice/26.2.3.2$Windows_X86_64 LibreOffice_project/70e089b17412e4cb7773e41413306b17a2328c34</meta:generator>
  </office:meta>
</office:document-meta>
</file>