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47cm" fo:text-align="center" style:justify-single-word="false" fo:orphans="2" fo:widows="2"/>
      <style:text-properties fo:font-size="14pt" style:font-name-asian="標楷體" style:font-size-asian="14pt" style:font-name-complex="標楷體" style:font-size-complex="14pt" style:font-weight-complex="bold"/>
    </style:style>
    <style:style style:name="P2" style:family="paragraph" style:parent-style-name="Standard">
      <style:paragraph-properties fo:line-height="0.706cm" fo:text-align="right" style:justify-single-word="false" style:auto-text-indent="false" loext:margin-left="2ic" loext:margin-right="0ic" loext:text-indent="-2ic">
        <style:tab-stops>
          <style:tab-stop style:position="6.033cm"/>
        </style:tab-stops>
      </style:paragraph-properties>
    </style:style>
    <style:style style:name="P3" style:family="paragraph" style:parent-style-name="Standard">
      <style:paragraph-properties fo:margin-left="0.002cm" fo:margin-right="0cm" fo:line-height="0.706cm" fo:text-align="justify" style:justify-single-word="false">
        <style:tab-stops>
          <style:tab-stop style:position="6.033cm"/>
        </style:tab-stops>
      </style:paragraph-properties>
    </style:style>
    <style:style style:name="P4" style:family="paragraph" style:parent-style-name="Standard">
      <style:paragraph-properties fo:line-height="0.847cm" fo:text-align="justify" style:justify-single-word="false" style:auto-text-indent="false" loext:margin-left="2ic" loext:margin-right="0ic" loext:text-indent="-2ic"/>
    </style:style>
    <style:style style:name="P5" style:family="paragraph" style:parent-style-name="Standard">
      <style:paragraph-properties fo:line-height="0.847cm" fo:text-align="justify" style:justify-single-word="false" style:auto-text-indent="false" loext:margin-left="3ic" loext:margin-right="0ic" loext:text-indent="-3ic"/>
    </style:style>
    <style:style style:name="P6" style:family="paragraph" style:parent-style-name="Standard">
      <style:paragraph-properties fo:line-height="0.847cm" style:auto-text-indent="false" loext:margin-left="3ic" loext:margin-right="0ic" loext:text-indent="-3ic"/>
      <style:text-properties style:font-name-asian="標楷體" style:font-name-complex="標楷體"/>
    </style:style>
    <style:style style:name="P7" style:family="paragraph" style:parent-style-name="Standard">
      <style:paragraph-properties fo:line-height="0.847cm" style:auto-text-indent="false" loext:margin-left="3ic" loext:margin-right="0ic" loext:text-indent="-3ic"/>
    </style:style>
    <style:style style:name="P8" style:family="paragraph" style:parent-style-name="Standard">
      <style:paragraph-properties fo:line-height="0.847cm" fo:text-align="justify" style:justify-single-word="false" style:auto-text-indent="false" loext:margin-left="3ic" loext:margin-right="0ic" loext:text-indent="-3ic"/>
      <style:text-properties style:font-name-asian="標楷體" style:font-name-complex="標楷體" style:script-type="asian"/>
    </style:style>
    <style:style style:name="P9" style:family="paragraph" style:parent-style-name="Standard">
      <style:paragraph-properties fo:line-height="0.847cm" style:auto-text-indent="false" loext:margin-left="2ic" loext:margin-right="0ic" loext:text-indent="-2ic"/>
      <style:text-properties style:font-name-asian="標楷體" style:font-name-complex="標楷體"/>
    </style:style>
    <style:style style:name="P10" style:family="paragraph" style:parent-style-name="Standard">
      <style:paragraph-properties fo:line-height="0.847cm" fo:text-align="justify" style:justify-single-word="false" style:auto-text-indent="false" loext:margin-left="1.66ic" loext:margin-right="0ic" loext:text-indent="-1.66ic"/>
    </style:style>
    <style:style style:name="P11" style:family="paragraph" style:parent-style-name="Standard">
      <style:paragraph-properties fo:line-height="0.847cm" fo:text-align="justify" style:justify-single-word="false" style:auto-text-indent="false" loext:margin-left="2.5ic" loext:margin-right="0ic" loext:text-indent="-0.5ic"/>
    </style:style>
    <style:style style:name="P12" style:family="paragraph" style:parent-style-name="Standard">
      <style:paragraph-properties fo:line-height="0.847cm" fo:text-align="justify" style:justify-single-word="false" fo:orphans="2" fo:widows="2" style:auto-text-indent="false" loext:margin-left="2.5ic" loext:margin-right="0ic" loext:text-indent="-0.5ic"/>
    </style:style>
    <style:style style:name="P13" style:family="paragraph" style:parent-style-name="Standard">
      <style:paragraph-properties fo:line-height="0.847cm" fo:text-align="justify" style:justify-single-word="false" style:auto-text-indent="false" loext:margin-left="2ic" loext:margin-right="0ic" loext:text-indent="0ic"/>
      <style:text-properties style:letter-kerning="false" style:font-name-asian="標楷體" style:font-name-complex="標楷體"/>
    </style:style>
    <style:style style:name="P14" style:family="paragraph" style:parent-style-name="Standard">
      <style:paragraph-properties fo:line-height="0.847cm" fo:text-align="justify" style:justify-single-word="false" style:auto-text-indent="false" loext:margin-left="2ic" loext:margin-right="0ic" loext:text-indent="0ic"/>
    </style:style>
    <style:style style:name="P15" style:family="paragraph" style:parent-style-name="Standard">
      <style:paragraph-properties fo:line-height="0.847cm" fo:text-align="justify" style:justify-single-word="false" fo:orphans="2" fo:widows="2" style:auto-text-indent="false" loext:margin-left="2ic" loext:margin-right="0ic" loext:text-indent="-2ic"/>
    </style:style>
    <style:style style:name="P16" style:family="paragraph" style:parent-style-name="Standard">
      <style:paragraph-properties fo:line-height="0.847cm" fo:text-align="justify" style:justify-single-word="false" fo:orphans="2" fo:widows="2" style:auto-text-indent="false" loext:margin-left="2ic" loext:margin-right="0ic" loext:text-indent="0ic"/>
      <style:text-properties style:letter-kerning="false" style:font-name-asian="標楷體" style:font-name-complex="標楷體" style:script-type="asian"/>
    </style:style>
    <style:style style:name="P17" style:family="paragraph" style:parent-style-name="Standard">
      <style:paragraph-properties fo:line-height="0.847cm" fo:text-align="justify" style:justify-single-word="false" fo:orphans="2" fo:widows="2" style:auto-text-indent="false" loext:margin-left="2ic" loext:margin-right="0ic" loext:text-indent="0ic"/>
    </style:style>
    <style:style style:name="P18" style:family="paragraph" style:parent-style-name="Standard">
      <style:paragraph-properties fo:line-height="0.847cm" style:auto-text-indent="false" loext:margin-left="2ic" loext:margin-right="0ic" loext:text-indent="-2ic"/>
    </style:style>
    <style:style style:name="P19" style:family="paragraph" style:parent-style-name="Standard">
      <style:paragraph-properties fo:line-height="0.847cm" fo:text-align="justify" style:justify-single-word="false" style:auto-text-indent="false" loext:margin-left="2ic" loext:margin-right="0ic" loext:text-indent="0ic"/>
      <style:text-properties style:font-name-asian="標楷體" style:font-name-complex="標楷體" style:script-type="asian"/>
    </style:style>
    <style:style style:name="P20" style:family="paragraph" style:parent-style-name="Standard">
      <style:paragraph-properties fo:line-height="0.847cm" fo:text-align="justify" style:justify-single-word="false" style:auto-text-indent="false" loext:margin-left="3ic" loext:margin-right="0ic" loext:text-indent="0ic"/>
    </style:style>
    <style:style style:name="P21" style:family="paragraph" style:parent-style-name="Standard">
      <style:paragraph-properties fo:line-height="0.847cm" style:auto-text-indent="false" loext:margin-left="3ic" loext:margin-right="0ic" loext:text-indent="-3ic"/>
      <style:text-properties style:font-name-asian="標楷體" style:font-name-complex="標楷體" style:script-type="asian"/>
    </style:style>
    <style:style style:name="P22" style:family="paragraph" style:parent-style-name="Standard">
      <style:paragraph-properties fo:line-height="0.847cm" fo:text-align="justify" style:justify-single-word="false" style:auto-text-indent="false" loext:margin-left="2.5ic" loext:margin-right="0ic" loext:text-indent="-2.5ic"/>
      <style:text-properties style:font-name-asian="標楷體" style:script-type="asian"/>
    </style:style>
    <style:style style:name="T1" style:family="text">
      <style:text-properties fo:font-size="14pt" fo:letter-spacing="-0.011cm" fo:font-weight="normal" style:font-name-asian="標楷體" style:font-size-asian="14pt" style:font-weight-asian="normal" style:font-size-complex="14pt" style:script-type="asian"/>
    </style:style>
    <style:style style:name="T2" style:family="text">
      <style:text-properties fo:font-size="10pt" fo:letter-spacing="-0.035cm" style:font-name-asian="標楷體" style:font-size-asian="10pt" style:font-name-complex="標楷體" style:font-size-complex="10pt"/>
    </style:style>
    <style:style style:name="T3" style:family="text">
      <style:text-properties fo:font-size="10pt" fo:letter-spacing="-0.035cm" style:font-name-asian="標楷體" style:font-size-asian="10pt" style:font-size-complex="10pt"/>
    </style:style>
    <style:style style:name="T4" style:family="text">
      <style:text-properties fo:font-size="10pt" fo:letter-spacing="-0.035cm" style:font-name-asian="標楷體" style:font-size-asian="10pt" style:font-name-complex="標楷體" style:font-size-complex="10pt" style:script-type="asian"/>
    </style:style>
    <style:style style:name="T5" style:family="text">
      <style:text-properties fo:font-size="10pt" fo:letter-spacing="-0.035cm" style:font-name-asian="標楷體" style:font-size-asian="10pt" style:font-size-complex="10pt" style:script-type="asian"/>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letter-kerning="false" style:font-name-asian="標楷體" style:font-name-complex="標楷體" style:script-type="asian"/>
    </style:style>
    <style:style style:name="T9" style:family="text">
      <style:text-properties style:letter-kerning="false" style:font-name-asian="標楷體" style:font-name-complex="標楷體"/>
    </style:style>
    <style:style style:name="T10" style:family="text">
      <style:text-properties style:letter-kerning="false" style:font-name-asian="標楷體" style:font-name-complex="標楷體" style:font-weight-complex="bold"/>
    </style:style>
    <style:style style:name="T11" style:family="text">
      <style:text-properties style:font-name-asian="標楷體" style:font-name-complex="標楷體" style:script-type="asian"/>
    </style:style>
    <style:style style:name="T12" style:family="text">
      <style:text-properties style:font-name-asian="標楷體" style:script-type="asian"/>
    </style:style>
    <style:style style:name="T13" style:family="text">
      <style:text-properties style:font-name-asian="標楷體" style:font-weight-complex="bold" style:script-type="asian"/>
    </style:style>
    <style:style style:name="T14" style:family="text">
      <style:text-properties style:letter-kerning="fals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學校院僑生畢業後申請在臺實習作業要點<text:span text:style-name="T1"/></text:p>
      <text:p text:style-name="P2"><text:span text:style-name="T2">中華民國</text:span><text:span text:style-name="T3">100</text:span><text:span text:style-name="T2">年</text:span><text:span text:style-name="T3">5</text:span><text:span text:style-name="T2">月</text:span><text:span text:style-name="T3">11</text:span><text:span text:style-name="T2">日教育部臺僑字第</text:span><text:span text:style-name="T3">1000070922C</text:span><text:span text:style-name="T2">號令訂定發布</text:span></text:p>
      <text:p text:style-name="P3"><text:span text:style-name="T4"><text:tab/></text:span><text:span text:style-name="T2">中華民國</text:span><text:span text:style-name="T3">101</text:span><text:span text:style-name="T2">年</text:span><text:span text:style-name="T3">3</text:span><text:span text:style-name="T2">月</text:span><text:span text:style-name="T3">7</text:span><text:span text:style-name="T2">日教育部臺僑字第</text:span><text:span text:style-name="T3">1010032841C</text:span><text:span text:style-name="T2">號令修正發布</text:span></text:p>
      <text:p text:style-name="P3"><text:span text:style-name="T4"><text:tab/></text:span><text:span text:style-name="T2">中華民國</text:span><text:span text:style-name="T3">101</text:span><text:span text:style-name="T2">年</text:span><text:span text:style-name="T4">11</text:span><text:span text:style-name="T2">月</text:span><text:span text:style-name="T4">1</text:span><text:span text:style-name="T2">日教育部臺僑字第</text:span><text:span text:style-name="T3">101</text:span><text:span text:style-name="T5">0200048</text:span><text:span text:style-name="T3">C</text:span><text:span text:style-name="T2">號令修正發布</text:span></text:p>
      <text:p text:style-name="P4"><text:span text:style-name="T6">一、教育部</text:span><text:span text:style-name="T7">(</text:span><text:span text:style-name="T6">以下簡稱本部</text:span><text:span text:style-name="T7">)</text:span><text:span text:style-name="T6">為增進大學校院優秀畢業僑生與我國產、學、研等各界互動，擴大國際連結及厚植國際人才資源，</text:span><text:span text:style-name="T8">執行</text:span><text:span text:style-name="T9">僑生回國就學及輔導辦法</text:span><text:span text:style-name="T10">第二十三條第一項規定，</text:span><text:span text:style-name="T9">訂定本要點。</text:span></text:p>
      <text:p text:style-name="P4"><text:span text:style-name="T6">二、在臺未曾設有戶籍之僑生具有下列資格之一，並取得符合第三點規定之擬實習機構同意實習文件（包</text:span><text:span text:style-name="T11">括</text:span><text:span text:style-name="T6">實習內容、津貼及期程等），得在學校規定時間內</text:span><text:span text:style-name="T11">，</text:span><text:span text:style-name="T6">向學校提出</text:span><text:span text:style-name="T11">畢業後</text:span><text:span text:style-name="T6">實習之申請：</text:span></text:p>
      <text:p text:style-name="P5"><text:span text:style-name="T6">（一）畢業當學期可取得碩士以上學位</text:span><text:span text:style-name="T11">，在學期間無退學情形者</text:span><text:span text:style-name="T6">。</text:span></text:p>
      <text:p text:style-name="P5"><text:span text:style-name="T6">（二）畢業當學期可取得大學學位，</text:span><text:span text:style-name="T11">在學期間無退學情形，</text:span><text:span text:style-name="T6">且歷年學業成績</text:span><text:span text:style-name="T11">總</text:span><text:span text:style-name="T6">平均達</text:span><text:span text:style-name="T11">七</text:span><text:span text:style-name="T6">十分以上</text:span><text:span text:style-name="T11">，經</text:span><text:span text:style-name="T6">所就讀</text:span><text:span text:style-name="T11">學</text:span><text:span text:style-name="T6">系主管書面推薦者。</text:span></text:p>
      <text:p text:style-name="P5"><text:span text:style-name="T12">（三）</text:span><text:span text:style-name="T6">畢業當學期可取得</text:span><text:span text:style-name="T11">學</text:span><text:span text:style-name="T6">士以上學位，</text:span><text:span text:style-name="T12">在學期間曾參加國際性或全國性之技能競賽或科技展覽，獲得獎項，或有其他領域</text:span><text:span text:style-name="T13">特殊優異表現，經就讀學校或國內具公信力機構，檢具相關證明文件書面推薦者。</text:span></text:p>
      <text:p text:style-name="P5"><text:span text:style-name="T12">（四）</text:span><text:span text:style-name="T6">畢業當學期可取得</text:span><text:span text:style-name="T11">學</text:span><text:span text:style-name="T6">士以上學位，在學期間無退學情形，且</text:span><text:span text:style-name="T11">已通過第一階段醫師國家考試，申請接受一般醫學訓練者</text:span><text:span text:style-name="T6">。</text:span></text:p>
      <text:p text:style-name="P4"><text:span text:style-name="T6">三、提供畢業僑生實習之機構</text:span><text:span text:style-name="T7">(</text:span><text:span text:style-name="T6">以下簡稱實習機構</text:span><text:span text:style-name="T7">)</text:span><text:span text:style-name="T6">應具備下列條件之一：</text:span></text:p>
      <text:p text:style-name="P6">（一）本國企業、僑外投資事業最近一年營業額達新臺幣一千萬元以上，或公司資本額達新臺幣五百萬元以上之新設本國企業、新設僑外投資事業。<text:span text:style-name="T7"/></text:p>
      <text:p text:style-name="P6">（二）外國公司在臺分公司年度營業額達新臺幣一千萬元以上，或營運資金達新臺幣五百萬元以上之新設外國公司在臺分公司。<text:span text:style-name="T7"/></text:p>
      <text:p text:style-name="P7"><text:span text:style-name="T6">（三）外國公司在臺辦事處採購實績達一百萬美元以上</text:span><text:span text:style-name="T11">。</text:span><text:span text:style-name="T6">但金融服務業在臺辦事處</text:span><text:span text:style-name="T11">，</text:span><text:span text:style-name="T6">不</text:span><text:span text:style-name="T11">在此限</text:span><text:span text:style-name="T6">。</text:span></text:p>
      <text:p text:style-name="P6">（四）屬於自由貿易港區設置管理條例第三條第二款所定之自由港區事業。<text:span text:style-name="T7"/></text:p>
      <text:p text:style-name="P6">（五）各目的事業主管機關所屬財團法人最近一年目的事業業務費用達新臺幣五百萬元以上。<text:span text:style-name="T7"/></text:p>
      <text:p text:style-name="P6">（六）外僑商會。<text:span text:style-name="T7"/></text:p>
      <text:p text:style-name="P5"><text:span text:style-name="T6">（七）提供大專校院校外實習課程或訂有產學合作契約之企業</text:span><text:span text:style-name="T11">或</text:span><text:span text:style-name="T6">法人。</text:span></text:p>
      <text:p text:style-name="P8">（八）經行政院衛生署核定之一般醫學訓練計畫主要訓練醫院。<text:span text:style-name="T6"/></text:p>
      <text:p text:style-name="P9">四、大學校院應指定相關單位協助提供優秀畢業僑生實習媒合機會及資訊。</text:p>
      <text:p text:style-name="P10"><text:span text:style-name="T9">五、大學校院對提出實習申請之畢業僑生應依本要點規定進行審查。</text:span><text:span text:style-name="T6">經評估實習機構合格，實習工作性質與就讀科系所相關者，學校應予列冊，</text:span><text:span text:style-name="T9">於每年六月十日及十二月十日</text:span><text:span text:style-name="T6">前，備齊</text:span><text:span text:style-name="T9">下列資料，向本部提出實習許可之申請，逾期概不受理</text:span><text:span text:style-name="T8">：</text:span></text:p>
      <text:p text:style-name="P5"><text:span text:style-name="T9">（一）申請函。</text:span></text:p>
      <text:p text:style-name="P5"><text:span text:style-name="T9">（二）申請</text:span><text:span text:style-name="T8">在臺</text:span><text:span text:style-name="T9">實習畢業僑生</text:span><text:span text:style-name="T8">清</text:span><text:span text:style-name="T9">冊。</text:span></text:p>
      <text:p text:style-name="P5"><text:span text:style-name="T9">（三）畢業僑生</text:span><text:span text:style-name="T8">在臺實習申請表、</text:span><text:span text:style-name="T9">歷年成績單及擬實習機構之同意</text:span><text:span text:style-name="T8">書</text:span><text:span text:style-name="T9">。</text:span></text:p>
      <text:p text:style-name="P5"><text:span text:style-name="T9">（四）</text:span><text:span text:style-name="T6">實習機構相關證明文件：</text:span></text:p>
      <text:p text:style-name="P11"><text:span text:style-name="T14">1.</text:span><text:span text:style-name="T9">屬企業者，其公司登記證或商業登記證、最近一年營利事業所得稅結算申報書或採購實績證明文件影本及其他足資審核之相關文件影本。但實習機構為新設企業或金融服務業在臺辦事處者，得免附最近一年營利事業所得稅結算申報書。</text:span></text:p>
      <text:p text:style-name="P12"><text:span text:style-name="T14">2.</text:span><text:span text:style-name="T9">屬各部會所屬財團法人者，其立案證明、組織章程及其他足資審核之相關文件影本。</text:span></text:p>
      <text:p text:style-name="P12"><text:span text:style-name="T14">3.</text:span><text:span text:style-name="T9">屬外僑商會者，應提具商會正式申請函。</text:span></text:p>
      <text:p text:style-name="P12"><text:span text:style-name="T8">4.屬提供大專校院校外實習課程或訂有產學合作契約之企業或法人者，應提具實習或產學合作契約相關文件影本</text:span><text:span text:style-name="T9">。</text:span></text:p>
      <text:p text:style-name="P12"><text:span text:style-name="T8">5.</text:span><text:span text:style-name="T11">屬行政院衛生署核定公告之一般醫學訓練計畫主要訓練醫院，應提具行政院衛生署相關公告函影本。</text:span></text:p>
      <text:p text:style-name="P10"><text:span text:style-name="T9">（五）學校之相關審查紀錄。</text:span></text:p>
      <text:p text:style-name="P13">本部必要時得會同實習機構之目的事業主管機關及僑務主管機關審查學校所提之申請案。<text:span text:style-name="T14"/></text:p>
      <text:p text:style-name="P14"><text:span text:style-name="T9">學校應依本部審查結果，協助申請獲得許可之畢業僑生申辦居留等相關事宜</text:span><text:span text:style-name="T8">；其</text:span><text:span text:style-name="T9">居留之准駁</text:span><text:span text:style-name="T8">，</text:span><text:span text:style-name="T9">應由權</text:span><text:span text:style-name="T8">責</text:span><text:span text:style-name="T9">機關</text:span><text:span text:style-name="T8">為之</text:span><text:span text:style-name="T9">，畢業僑生不得以本部核准實習之公文</text:span><text:span text:style-name="T8">作</text:span><text:span text:style-name="T9">為居留核准</text:span><text:span text:style-name="T8">之依據</text:span><text:span text:style-name="T9">。</text:span></text:p>
      <text:p text:style-name="P15"><text:span text:style-name="T9">六、實習機構辦理畢業僑生之實習，不得有違反公序良俗、危害國家安全、公共利益、國民健康或有發生重大職業災害危險之虞</text:span><text:span text:style-name="T8">，並應視實習內容、性質，為畢業僑生投保意外傷害相關保險</text:span><text:span text:style-name="T9">。</text:span></text:p>
      <text:p text:style-name="P16">實習機構應與實習之畢業僑生及其畢業學校簽訂實習契約，以規範雙方權利義務。<text:span text:style-name="T9"/></text:p>
      <text:p text:style-name="P4"><text:span text:style-name="T9">七、畢業僑生申請實習之許可期間，最長</text:span><text:span text:style-name="T8">以至</text:span><text:span text:style-name="T9">畢業後一年</text:span><text:span text:style-name="T8">為限</text:span><text:span text:style-name="T9">。</text:span></text:p>
      <text:p text:style-name="P14"><text:span text:style-name="T8">實習許可期間未達畢業後一年，實習期滿有</text:span><text:span text:style-name="T9">繼續實習之需要者，</text:span><text:span text:style-name="T8">得</text:span><text:span text:style-name="T9">申請展期一次，最長以延長至畢業後一年為限</text:span><text:span text:style-name="T8">，並</text:span><text:span text:style-name="T9">應於期滿前一個月檢具經實習機構核章之實習展期申請單向學校提出申請，經學校審查同意展期後，由畢業僑生持加蓋學校關防之申請表向居住地所在之內政部入出國及移民署服務站辦理居留延期。</text:span></text:p>
      <text:p text:style-name="P17"><text:span text:style-name="T9">畢業僑生實習期間，應每三個月向學校提出經實習機構核章之實習報告</text:span><text:span text:style-name="T8">，作</text:span><text:span text:style-name="T9">為學校准駁實習展期之依據。</text:span><text:span text:style-name="T8">畢業僑生未依規定提出實習報告，學校必要時得通報本部廢止其實習許可。</text:span></text:p>
      <text:p text:style-name="P18"><text:span text:style-name="T11">八、</text:span><text:span text:style-name="T6">已取得本部實習許可</text:span><text:span text:style-name="T11">惟</text:span><text:span text:style-name="T6">未能如期畢業</text:span><text:span text:style-name="T11">而</text:span><text:span text:style-name="T6">有違反第二點規定者，學校應即通報本部及居住地所在之內政部入出國及移民署服務站</text:span><text:span text:style-name="T11">，</text:span><text:span text:style-name="T6">依規定廢止其實習及居留許可。</text:span></text:p>
      <text:p text:style-name="P18"><text:span text:style-name="T8">九</text:span><text:span text:style-name="T9">、畢業僑生為具有中華民國國籍且曾在臺設有戶籍之役齡男子，應依兵役法相關法規規定辦理，不得以本部核准實習之公文申請兵役緩徵。</text:span></text:p>
      <text:p text:style-name="P4"><text:span text:style-name="T8">十</text:span><text:span text:style-name="T9">、畢業僑生實習期間，應確實遵守我國各項法律及法令規章，未經學校報請本部同意，不得轉換實習機構，並不得從事與實習內容不符之工作。</text:span></text:p>
      <text:p text:style-name="P14"><text:span text:style-name="T9">畢業僑生</text:span><text:span text:style-name="T6">違反前項規定者，實習機構應即通報學校，學校查證屬實後應即通報本部</text:span><text:span text:style-name="T11">，於本部廢止其實習許可後，通報</text:span><text:span text:style-name="T6">居住地所在之內政部入出國及移民署服務站廢止其居留許可</text:span><text:span text:style-name="T11">，並副知相關機關</text:span><text:span text:style-name="T6">。學校未處理或怠於處理</text:span><text:span text:style-name="T11">，</text:span><text:span text:style-name="T6">經查證屬實者，本部得視情節輕重</text:span><text:span text:style-name="T11">，</text:span><text:span text:style-name="T6">停止學校下一年度畢業僑生實習申請案</text:span><text:span text:style-name="T11">，</text:span><text:span text:style-name="T6">或減少畢業僑生實習之名額。</text:span></text:p>
      <text:p text:style-name="P19">畢業僑生如為接受一般醫學訓練者，應依行政院衛生署相關規定辦理。<text:span text:style-name="T6"/></text:p>
      <text:p text:style-name="P5"><text:span text:style-name="T11">十一、</text:span><text:span text:style-name="T6">實習機構有不當情事致影響畢業僑生權益</text:span><text:span text:style-name="T11">者</text:span><text:span text:style-name="T6">，經</text:span><text:span text:style-name="T11">畢業僑生報經</text:span><text:span text:style-name="T6">學校查證屬實後</text:span><text:span text:style-name="T11">，畢業僑生得與</text:span><text:span text:style-name="T6">實習機構</text:span><text:span text:style-name="T11">終止</text:span><text:span text:style-name="T6">實習</text:span><text:span text:style-name="T11">契約；學校得</text:span><text:span text:style-name="T6">協助</text:span><text:span text:style-name="T11">該</text:span><text:span text:style-name="T6">畢業僑生轉換實習機構</text:span><text:span text:style-name="T11">，並</text:span><text:span text:style-name="T6">通報本部及居住地所在之內政部入出國及移民署服務站。</text:span></text:p>
      <text:p text:style-name="P20"><text:span text:style-name="T6">畢業僑生</text:span><text:span text:style-name="T11">實習期間</text:span><text:span text:style-name="T6">如有適應不佳</text:span><text:span text:style-name="T11">、</text:span><text:span text:style-name="T6">表現不良</text:span><text:span text:style-name="T11">或實習中斷</text:span><text:span text:style-name="T6">之情形，實習機構應通知學校，經學校查證屬實後，實習機構</text:span><text:span text:style-name="T11">得與畢業僑生終止</text:span><text:span text:style-name="T6">實習</text:span><text:span text:style-name="T11">契約，學校</text:span><text:span text:style-name="T6">並</text:span><text:span text:style-name="T11">應</text:span><text:span text:style-name="T6">通報本部</text:span><text:span text:style-name="T11">，於本部廢止其實習許可後，通報</text:span><text:span text:style-name="T6">居住地所在之內政部入出國及移民署服務站</text:span><text:span text:style-name="T11">，</text:span><text:span text:style-name="T6">廢止其居留許可</text:span><text:span text:style-name="T11">，並副知相關機關</text:span><text:span text:style-name="T6">。</text:span></text:p>
      <text:p text:style-name="P21">十二、畢業僑生於實習期間領有之津貼，實習機構應於給付時依所得稅法相關規定扣繳所得稅。該畢業僑生於一課稅年度內在我國境內居留合計滿一百八十三天者，並應辦理所得稅結算申報。</text:p>
      <text:p text:style-name="P22">十三、畢業僑生在臺居留期間應依全民健康保險法之規定參加全民健康保險。</text:p>
      <text:p text:style-name="P7"><text:span text:style-name="T9">十</text:span><text:span text:style-name="T8">四</text:span><text:span text:style-name="T9">、本部得組成訪視小組，定期或不定期至學校或實習機構實地訪視，並對執行績效良好之企業、法人及學校辦理公開表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GB"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大學校院僑生畢業後申請在臺實習作業要點修正規定</dc:title>
    <meta:initial-creator>moejsmpc</meta:initial-creator>
    <meta:creation-date>2013-06-26T16:46:00</meta:creation-date>
    <dc:creator>ntcu3159</dc:creator>
    <dc:date>2013-06-26T16:46:00</dc:date>
    <meta:editing-cycles>2</meta:editing-cycles>
    <meta:document-statistic meta:table-count="0" meta:image-count="0" meta:object-count="0" meta:page-count="1" meta:paragraph-count="48" meta:word-count="2552" meta:character-count="2597" meta:non-whitespace-character-count="2595"/>
    <meta:generator>LibreOffice/26.2.3.2$Windows_X86_64 LibreOffice_project/70e089b17412e4cb7773e41413306b17a2328c34</meta:generator>
  </office:meta>
</office:document-meta>
</file>